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F Regular" svg:font-family="'SF Regular', 'Segoe System UI Regular', 'Segoe UI Regular', sans-serif"/>
    <style:font-face style:name="monospace" svg:font-family="monospace"/>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fo:font-size="11pt" officeooo:paragraph-rsid="00037d02"/>
    </style:style>
    <style:style style:name="T1" style:family="text">
      <style:text-properties fo:font-variant="normal" fo:text-transform="none" fo:color="#000000" style:font-name="monospace" fo:letter-spacing="normal" fo:font-style="normal" fo:font-weight="normal"/>
    </style:style>
    <style:style style:name="T2" style:family="text">
      <style:text-properties fo:font-variant="normal" fo:text-transform="none" fo:color="#000000" style:font-name="monospace" fo:letter-spacing="normal" fo:font-style="normal" fo:font-weight="normal" officeooo:rsid="0003376e"/>
    </style:style>
    <style:style style:name="T3" style:family="text">
      <style:text-properties fo:font-variant="normal" fo:text-transform="none" fo:color="#000000" style:font-name="monospace" fo:letter-spacing="normal" fo:font-style="normal" fo:font-weight="normal" style:font-size-asian="11pt" style:font-size-complex="11pt"/>
    </style:style>
    <style:style style:name="T4" style:family="text">
      <style:text-properties fo:font-variant="normal" fo:text-transform="none" fo:color="#000000" style:font-name="monospace" fo:letter-spacing="normal" fo:font-style="normal" fo:font-weight="normal" officeooo:rsid="0003376e" style:font-size-asian="11pt" style:font-size-complex="11pt"/>
    </style:style>
    <style:style style:name="T5" style:family="text">
      <style:text-properties fo:font-variant="normal" fo:text-transform="none" fo:color="#000000" style:font-name="monospace" fo:letter-spacing="normal" fo:font-style="normal" fo:font-weight="normal" officeooo:rsid="00037d02" style:font-size-asian="11pt" style:font-size-complex="11pt"/>
    </style:style>
    <style:style style:name="T6" style:family="text">
      <style:text-properties fo:font-variant="normal" fo:text-transform="none" fo:color="#000000" style:font-name="monospace" fo:letter-spacing="normal" fo:font-style="normal" fo:font-weight="normal" officeooo:rsid="0005556f" style:font-size-asian="11pt" style:font-size-complex="11pt"/>
    </style:style>
    <style:style style:name="T7" style:family="text">
      <style:text-properties fo:font-variant="normal" fo:text-transform="none" fo:color="#000000" style:font-name="monospace" fo:font-size="11pt" fo:letter-spacing="normal" fo:font-style="normal" fo:font-weight="normal" style:font-size-asian="11pt" style:font-size-complex="11pt"/>
    </style:style>
    <style:style style:name="T8" style:family="text">
      <style:text-properties fo:font-variant="normal" fo:text-transform="none" fo:color="#000000" style:font-name="monospace" fo:font-size="11pt" fo:letter-spacing="normal" fo:font-style="normal" fo:font-weight="normal" officeooo:rsid="0003376e" style:font-size-asian="11pt" style:font-size-complex="11pt"/>
    </style:style>
    <style:style style:name="T9" style:family="text">
      <style:text-properties fo:font-variant="normal" fo:text-transform="none" fo:color="#000000" style:font-name="monospace" fo:font-size="10.5pt" fo:letter-spacing="normal" fo:font-style="normal" fo:font-weight="normal" style:font-size-asian="11pt" style:font-size-complex="11pt"/>
    </style:style>
    <style:style style:name="T10" style:family="text">
      <style:text-properties fo:font-variant="normal" fo:text-transform="none" fo:color="#000000" fo:letter-spacing="normal"/>
    </style:style>
    <style:style style:name="T11" style:family="text">
      <style:text-properties fo:font-variant="normal" fo:text-transform="none" fo:color="#000000" fo:letter-spacing="normal" style:font-size-asian="11pt" style:font-size-complex="11pt"/>
    </style:style>
    <style:style style:name="T12" style:family="text">
      <style:text-properties fo:font-variant="normal" fo:text-transform="none" fo:color="#000000" fo:font-size="11pt" fo:letter-spacing="normal" style:font-size-asian="11pt" style:font-size-complex="11pt"/>
    </style:style>
    <style:style style:name="T13" style:family="text">
      <style:text-properties fo:font-variant="normal" fo:text-transform="none" fo:color="#000000" style:font-name="SF Regular" fo:font-size="10.5pt" fo:letter-spacing="normal" fo:font-style="normal" fo:font-weight="normal"/>
    </style:style>
    <style:style style:name="T14" style:family="text">
      <style:text-properties fo:font-variant="normal" fo:text-transform="none" fo:color="#000000" style:font-name="SF Regular" fo:font-size="10.5pt" fo:letter-spacing="normal" fo:font-style="normal" fo:font-weight="normal" style:font-size-asian="11pt" style:font-size-complex="11pt"/>
    </style:style>
    <style:style style:name="T15" style:family="text">
      <style:text-properties fo:font-variant="normal" fo:text-transform="none" fo:color="#000000" style:font-name="SF Regular" fo:letter-spacing="normal" fo:font-style="normal" fo:font-weight="normal"/>
    </style:style>
    <style:style style:name="T16" style:family="text">
      <style:text-properties fo:font-variant="normal" fo:text-transform="none" fo:color="#000000" style:text-position="super 58%" style:font-name="monospace" fo:letter-spacing="normal" fo:font-style="normal" fo:font-weight="normal" style:font-size-asian="11pt" style:font-size-complex="11pt"/>
    </style:style>
    <style:style style:name="T17" style:family="text">
      <style:text-properties fo:font-variant="normal" fo:text-transform="none" fo:color="#000000" style:text-position="super 58%" style:font-name="monospace" fo:letter-spacing="normal" fo:font-style="normal" fo:font-weight="normal" officeooo:rsid="0005556f" style:font-size-asian="11pt" style:font-size-complex="11pt"/>
    </style:style>
    <style:style style:name="T18" style:family="text">
      <style:text-properties fo:font-variant="normal" fo:text-transform="none" fo:color="#3333ff" style:font-name="monospace" fo:letter-spacing="normal" fo:font-style="normal" fo:font-weight="normal"/>
    </style:style>
    <style:style style:name="T19" style:family="text">
      <style:text-properties fo:font-variant="normal" fo:text-transform="none" fo:color="#3333ff" style:font-name="monospace" fo:letter-spacing="normal" fo:font-style="normal" fo:font-weight="normal" style:font-size-asian="11pt" style:font-size-complex="11pt"/>
    </style:style>
    <style:style style:name="T20" style:family="text">
      <style:text-properties fo:font-variant="normal" fo:text-transform="none" fo:color="#3333ff" fo:letter-spacing="normal"/>
    </style:style>
    <style:style style:name="T21" style:family="text">
      <style:text-properties fo:font-variant="normal" fo:text-transform="none" fo:color="#3333ff" fo:letter-spacing="normal" style:font-size-asian="11pt" style:font-size-complex="11pt"/>
    </style:style>
    <style:style style:name="T22" style:family="text">
      <style:text-properties fo:font-variant="normal" fo:text-transform="none" fo:color="#3333ff" style:font-name="SF Regular" fo:font-size="10.5pt" fo:letter-spacing="normal" fo:font-style="normal" fo:font-weight="normal"/>
    </style:style>
    <style:style style:name="T23" style:family="text">
      <style:text-properties fo:font-variant="normal" fo:text-transform="none" fo:color="#3333ff" style:font-name="SF Regular" fo:letter-spacing="normal" fo:font-style="normal" fo:font-weight="normal"/>
    </style:style>
    <style:style style:name="T24" style:family="text">
      <style:text-properties fo:font-variant="normal" fo:text-transform="none" fo:color="#ffffff" style:font-name="SF Regular" fo:font-size="10.5pt" fo:letter-spacing="normal" fo:font-style="normal" fo:font-weight="normal"/>
    </style:style>
    <style:style style:name="T25" style:family="text">
      <style:text-properties fo:font-variant="normal" fo:text-transform="none" fo:color="#ffffff" style:font-name="SF Regular" fo:font-size="10.5pt" fo:letter-spacing="normal" fo:font-style="normal" fo:font-weight="normal" style:font-size-asian="11pt" style:font-size-complex="11pt"/>
    </style:style>
    <style:style style:name="T26" style:family="text">
      <style:text-properties fo:font-variant="normal" fo:text-transform="none" fo:color="#ffffff" style:font-name="SF Regular" fo:letter-spacing="normal" fo:font-style="normal" fo:font-weight="normal"/>
    </style:style>
    <style:style style:name="T27" style:family="text">
      <style:text-properties fo:color="#000000" style:font-size-asian="11pt" style:font-size-complex="11pt"/>
    </style:style>
    <style:style style:name="T28" style:family="text">
      <style:text-properties officeooo:rsid="0003376e"/>
    </style:style>
    <style:style style:name="T29" style:family="text">
      <style:text-properties fo:color="#3333ff"/>
    </style:style>
    <style:style style:name="T30" style:family="text">
      <style:text-properties fo:color="#3333ff" officeooo:rsid="0003376e"/>
    </style:style>
    <style:style style:name="T31" style:family="text">
      <style:text-properties fo:color="#3333ff" style:font-size-asian="11pt" style:font-size-complex="11pt"/>
    </style:style>
    <style:style style:name="T32" style:family="text">
      <style:text-properties fo:color="#3333ff" officeooo:rsid="0003376e" style:font-size-asian="11pt" style:font-size-complex="11pt"/>
    </style:style>
    <style:style style:name="T33" style:family="text">
      <style:text-properties fo:color="#3333ff" officeooo:rsid="00037d02" style:font-size-asian="11pt" style:font-size-complex="11pt"/>
    </style:style>
    <style:style style:name="T34" style:family="text">
      <style:text-properties style:font-size-asian="11pt" style:font-size-complex="11pt"/>
    </style:style>
    <style:style style:name="T35" style:family="text">
      <style:text-properties officeooo:rsid="00037d02" style:font-size-asian="11pt" style:font-size-complex="11pt"/>
    </style:style>
    <style:style style:name="T36"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text:span><text:span text:style-name="T4">= </text:span><text:span text:style-name="T3"><text:s/>Answer to referee A <text:s text:c="2"/>=====</text:span><text:span text:style-name="T34"><text:line-break/><text:line-break/></text:span><text:span text:style-name="T3">We thank the referee for the very nice feedback.</text:span><text:span text:style-name="T34"><text:line-break/></text:span><text:span text:style-name="T3">All the suggestions have been taken into account, </text:span><text:span text:style-name="T4">hopefully </text:span><text:span text:style-name="T3">all the points </text:span><text:span text:style-name="T4">became</text:span><text:span text:style-name="T3"> more clear now.</text:span><text:span text:style-name="T34"><text:line-break/><text:line-break/><text:line-break/></text:span><text:span text:style-name="T19">Page 2: The authors write:</text:span><text:span text:style-name="T31"><text:line-break/><text:line-break/></text:span><text:span text:style-name="T19">"These are extrapolated from Refs. [5, 6, 21] by scaling respectively</text:span><text:span text:style-name="T21"> </text:span><text:span text:style-name="T19">with $\sigma_{b \bar b} \propto \sqrt{s}$ and $\sigma_{b \bar b}</text:span><text:span text:style-name="T21"> </text:span><text:span text:style-name="T19">\propto s$ for LHCb and Belle II, where s denotes the designed</text:span><text:span text:style-name="T21"> </text:span><text:span text:style-name="T19">centre-of-mass energy of the b-quark pair. "</text:span><text:span text:style-name="T31"><text:line-break/><text:line-break/></text:span><text:span text:style-name="T19">I am not sure I understand this statement for the context of Belle II:</text:span><text:span text:style-name="T31"><text:line-break/></text:span><text:span text:style-name="T19">Belle II will operate predominantly on the Y(4S) resonance, i.e. the same centre-of-mass energy as Belle. May I presume that the authors just scaled the relevant statistical uncertainties of Reference 6 by a factor of sqrt(0.711/50.)?</text:span><text:span text:style-name="T34"><text:line-break/><text:line-break/><text:line-break/></text:span><text:span text:style-name="T3">We modified the sentence to:</text:span><text:span text:style-name="T34"><text:line-break/><text:line-break/></text:span><text:span text:style-name="T3">"These are extrapolated from Refs.[</text:span><text:span text:style-name="T4">5, 6, 21</text:span><text:span text:style-name="T3">] by scaling respectively with luminosity and $\sigma_{b\bar{b}} \propto \sqrt{s}$ for LHCb, where $s$ denotes the designed centre-of-mass energy of the $b$-quark pair, and exclusively with luminosity for Belle II."</text:span><text:span text:style-name="T34"><text:line-break/><text:line-break/><text:line-break/><text:line-break/></text:span><text:span text:style-name="T19">Page 2: The authors write:</text:span><text:span text:style-name="T31"><text:line-break/><text:line-break/></text:span><text:span text:style-name="T19">".. in which multivariate Gaussian terms are added to the likelihood to incorporate prior knowledge ..."</text:span><text:span text:style-name="T31"><text:line-break/><text:line-break/></text:span><text:span text:style-name="T19">Although I understand what you mean, maybe it's worth to be very</text:span><text:span text:style-name="T31"><text:line-break/></text:span><text:span text:style-name="T19">clear, i.e. that the terms were multiplied into the likelihood (or</text:span><text:span text:style-name="T31"><text:line-break/></text:span><text:span text:style-name="T19">added to the log likelihood).</text:span><text:span text:style-name="T31"><text:line-break/></text:span><text:span text:style-name="T34"><text:line-break/></text:span><text:span text:style-name="T3">It's now modified to</text:span><text:span text:style-name="T34"><text:line-break/><text:line-break/></text:span><text:span text:style-name="T3">".. in which multivariate Gaussian terms are added to the log-likelihood</text:span><text:span text:style-name="T34"><text:line-break/></text:span><text:span text:style-name="T3">to incorporate prior knowledge ..."</text:span><text:span text:style-name="T34"><text:line-break/><text:line-break/><text:line-break/></text:span><text:span text:style-name="T32">F</text:span><text:span text:style-name="T19">igures 1 - 4: It's better to specify the coverage in percent as it's</text:span><text:span text:style-name="T31"><text:line-break/></text:span><text:span text:style-name="T19">not entirely clear if 1 (3) sigma corresponds to 68.3% (99.7%)</text:span><text:span text:style-name="T31"><text:line-break/></text:span><text:span text:style-name="T19">coverage (i.e. 1 sigma "equivalent" in 2D) or 39.3% (98.9%) (i.e. Lmax - 1/2 etc.).</text:span><text:span text:style-name="T31"><text:line-break/></text:span><text:span text:style-name="T34"><text:line-break/><text:line-break/></text:span><text:span text:style-name="T3">All the captions now specify 68 or 99 % confidence level</text:span><text:span text:style-name="T5">s</text:span><text:span text:style-name="T3">.</text:span><text:span text:style-name="T34"><text:line-break/><text:line-break/><text:line-break/></text:span><text:soft-page-break/><text:span text:style-name="T34"><text:line-break/><text:line-break/><text:line-break/></text:span><text:span text:style-name="T3">===== Answer to referee B =====</text:span><text:span text:style-name="T34"><text:line-break/><text:line-break/></text:span><text:span text:style-name="T31"><text:line-break/></text:span><text:span text:style-name="T19">This paper uses a modification of the theoretical formulation</text:span><text:span text:style-name="T31"><text:line-break/></text:span><text:span text:style-name="T19">(equation 2) presented in its Ref 28,31,33,34 to study the possible</text:span><text:span text:style-name="T31"><text:line-break/></text:span><text:span text:style-name="T19">results that can be obtained at LHCb and BelleII related to the</text:span><text:span text:style-name="T31"><text:line-break/></text:span><text:span text:style-name="T19">anomalies reported in B-&gt; K ell^+ ell^- decays. The authors modify the</text:span><text:span text:style-name="T31"><text:line-break/></text:span><text:span text:style-name="T32">f</text:span><text:span text:style-name="T19">ormalism to fit for the difference in the lepton species in the</text:span><text:span text:style-name="T31"><text:line-break/></text:span><text:span text:style-name="T19">anomalous Wilson coefficients and also study the cuts that can be used</text:span><text:span text:style-name="T31"><text:line-break/></text:span><text:span text:style-name="T32">t</text:span><text:span text:style-name="T19">o develop the reported projected sensitivities. I believe the paper's</text:span><text:span text:style-name="T31"><text:line-break/></text:span><text:span text:style-name="T19">results are valid, are interesting, and advance the literature.</text:span><text:span text:style-name="T31"><text:line-break/></text:span><text:span text:style-name="T34"><text:line-break/><text:line-break/></text:span><text:span text:style-name="T3">We thank the referee for the feedback on our paper and the kind words about our work.</text:span><text:span text:style-name="T34"><text:line-break/><text:line-break/><text:line-break/></text:span><text:span text:style-name="T31"><text:line-break/></text:span><text:span text:style-name="T19">It is somewhat surprising that the presented results were not already</text:span><text:span text:style-name="T31"><text:line-break/></text:span><text:span text:style-name="T19">shown in the used references, but (quickly) examining the refs i see</text:span><text:span text:style-name="T31"><text:line-break/></text:span><text:span text:style-name="T19">the justification of the authors developing these results and</text:span><text:span text:style-name="T31"><text:line-break/></text:span><text:span text:style-name="T32">p</text:span><text:span text:style-name="T19">resenting them in this fashion. The only hesitation i have regarding</text:span><text:span text:style-name="T31"><text:line-break/></text:span><text:span text:style-name="T19">this work is the publication venue. The results in the paper are</text:span><text:span text:style-name="T31"><text:line-break/></text:span><text:span text:style-name="T32">i</text:span><text:span text:style-name="T19">ncremental and speculative relying on projections of data. PRL has</text:span><text:span text:style-name="T31"><text:line-break/></text:span><text:span text:style-name="T32">i</text:span><text:span text:style-name="T19">ts problematic broad interest clause, which i think is not met due to</text:span><text:span text:style-name="T31"><text:line-break/></text:span><text:span text:style-name="T32">t</text:span><text:span text:style-name="T19">he very limited scope of the results. The theoretical side of the</text:span><text:span text:style-name="T31"><text:line-break/></text:span><text:span text:style-name="T19">developed results are a marginal advance over the published</text:span><text:span text:style-name="T31"><text:line-break/></text:span><text:span text:style-name="T32">l</text:span><text:span text:style-name="T19">iterature, although a surprisingly required marginal advance, one</text:span><text:span text:style-name="T31"><text:line-break/></text:span><text:span text:style-name="T19">admits. As such, i suggest publication without any demanded change,</text:span><text:span text:style-name="T31"><text:line-break/></text:span><text:span text:style-name="T19">but in a venue such as PRD.</text:span><text:span text:style-name="T34"><text:line-break/><text:line-break/><text:line-break/></text:span><text:span text:style-name="T3">While we agree that from the theory side our work is an incremental natural extension of previous work, from the experimental perspective </text:span><text:span text:style-name="T5">this </text:span><text:span text:style-name="T3">is a breakthrough with implications for different experiments and future upgrades. Therefore we disagree with the referee about the marginal advance and limited scope of this work.</text:span><text:span text:style-name="T34"><text:line-break/><text:line-break/></text:span><text:span text:style-name="T3">The main intuition of the paper is that sharing all hadronic parameters between electron and muon modes allows to overcome several experimental and theoretical problems:</text:span><text:span text:style-name="T34"><text:line-break/><text:line-break/></text:span><text:span text:style-name="T3">- Many observables have been proposed to link the anomalies in RK(*) in B-&gt;K</text:span><text:span text:style-name="T6">(*)</text:span><text:span text:style-name="T3">ll decays and P5' in B-&gt;K*mm decays. However, for the first time our method allows to link these anomalies directly in a single measurement, sharing parameters and evaluating systematic uncertainties in an optimal way (taking into account possible correlations between muons and electrons). </text:span></text:p>
      <text:p text:style-name="P1"><text:span text:style-name="T34"><text:line-break/></text:span><text:span text:style-name="T3">- Final states involving electrons are extremely challenging at hadronic </text:span><text:soft-page-break/><text:span text:style-name="T3">machines (i.e. LHC), being the limiting factor towards precise LFU measurements (from a statistical and systematical point of view). With our approach, for the first time precise measurements with electrons can be performed (it leaves only two free parameters - C9 and C10 - for the full q^2 region, while traditionally there are 9 independent parameters per q^2 bin). Furthermore, the shared information between the muon and electron mode makes the fit much more robust (against resolution effects and mis-modelling of the hadronic matrix elements) and much more sensitive (allowing for an expected sensitivity around 5 sigmas with the Run2 of LHC).</text:span><text:span text:style-name="T34"><text:line-break/></text:span><text:span text:style-name="T27"><text:line-break/></text:span><text:span text:style-name="T3">- While form factors and charm-induced contributions also cancel to some extend in less sensitive approaches, i.e. measuring binned LFU observables such as Q5 or DP5' [JHEP 10 (2016) 075, PRD 95, 035029 (2017)], in our unbinned fit approach there is a full cancellation of these effects, even in cases of mis-modelling.</text:span><text:span text:style-name="T34"><text:line-break/><text:line-break/><text:line-break/></text:span><text:span text:style-name="T19">This is a good paper in my estimation. It is performing a data</text:span><text:span text:style-name="T31"><text:line-break/></text:span><text:span text:style-name="T19">projection in a clever way, slightly modifying what was already in the</text:span><text:span text:style-name="T31"><text:line-break/></text:span><text:span text:style-name="T33">l</text:span><text:span text:style-name="T19">iterature in theory technique. But its a good modification to do! I</text:span><text:span text:style-name="T31"><text:line-break/></text:span><text:span text:style-name="T33">t</text:span><text:span text:style-name="T19">hink it advanced the understanding in this area in a solid fashion,</text:span><text:span text:style-name="T31"><text:line-break/></text:span><text:span text:style-name="T19">but is unlikely to lead to much follow up future work.</text:span><text:span text:style-name="T34"><text:line-break/><text:line-break/><text:line-break/></text:span><text:span text:style-name="T3">We thank the referee again, but we disagree about the fact that this will not lead to followup work.</text:span><text:span text:style-name="T34"><text:line-break/></text:span><text:span text:style-name="T3">In particular, we envisage followup from experimental point view, e.g. extending this formalism to other channels (e.g. from Bs to Lambda_b decays, and final states with phi, charged K*, Lambda, or in the future rare decays with taus in the final state, and so on), especially where a rigorous theory parametrization (of form factors for instance) is not available. These channels will be important to confirm the anomalies and eventually understand the New Physics structure.</text:span><text:span text:style-name="T34"><text:line-break/><text:line-break/><text:line-break/><text:line-break/></text:span><text:span text:style-name="T19">I expect more experimentally inclined papers, such as this, simply</text:span><text:span text:style-name="T31"><text:line-break/></text:span><text:span text:style-name="T19">have to meet the standard that this paper has reached (usually with</text:span><text:span text:style-name="T31"><text:line-break/></text:span><text:span text:style-name="T19">actual data, not a projection). If one is to judge this from a theory</text:span><text:span text:style-name="T31"><text:line-break/></text:span><text:span text:style-name="T19">perspective, as is my inclination, then i consider it marginal and</text:span><text:span text:style-name="T31"><text:line-break/></text:span><text:span text:style-name="T19">certainly publishable --but not very significant. So with the later</text:span><text:span text:style-name="T31"><text:line-break/></text:span><text:span text:style-name="T19">view, it is probably best published outside PRL.</text:span><text:span text:style-name="T31"><text:line-break/></text:span><text:span text:style-name="T34"><text:line-break/><text:line-break/></text:span><text:span text:style-name="T3">While there will be experimental papers that apply our method to data, the use of projected sensitivity is instrumental to demonstrate the importance of the method and its impact in the field.</text:span><text:span text:style-name="T34"><text:line-break/></text:span><text:span text:style-name="T3">We believe that this work will influence the design of future experiments and upgrades, which are mostly focused on how to improve the reconstruction and resolution for electron channels. These studies shows that, although such development is important, muon channels can still be the key target for hadronic machines. </text:span><text:span text:style-name="T34"><text:line-break/></text:span><text:soft-page-break/><text:span text:style-name="T3">Notice that this extends to detectors such as CMS and ATLAS, since efforts in broadening the b-physics programme are ongoing, and therefore, it is important that this paper receives a larger visibility.</text:span><text:span text:style-name="T34"><text:line-break/><text:line-break/></text:span><text:span text:style-name="T3">For these reasons we believe that this work meets the criteria of novelty and general interest and that the experimental perspective justify the higher visibility provided by PRL.</text:span><text:span text:style-name="T34"><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F Regular" svg:font-family="'SF Regular', 'Segoe System UI Regular', 'Segoe UI Regular', sans-serif"/>
    <style:font-face style:name="monospace" svg:font-family="monospace"/>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9T15:25:04.952109089</meta:creation-date>
    <dc:date>2018-08-09T16:10:50.927384289</dc:date>
    <meta:editing-duration>PT25M12S</meta:editing-duration>
    <meta:editing-cycles>1</meta:editing-cycles>
    <meta:document-statistic meta:table-count="0" meta:image-count="0" meta:object-count="0" meta:page-count="4" meta:paragraph-count="2" meta:word-count="1177" meta:character-count="7310" meta:non-whitespace-character-count="6083"/>
    <meta:generator>LibreOffice/6.0.4.2$Linux_X86_64 LibreOffice_project/00m0$Build-2</meta:generator>
  </office:meta>
</office:document-meta>
</file>