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0.0182" calcext:value-type="float">
            <text:p>1.82E-00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0.00065" calcext:value-type="float">
            <text:p>-6.50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0353" calcext:value-type="float">
            <text:p>3.53E-00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-0.0005" calcext:value-type="float">
            <text:p>-5.00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00168" calcext:value-type="float">
            <text:p>1.68E-00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.00757" calcext:value-type="float">
            <text:p>7.57E-00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-0.0032" calcext:value-type="float">
            <text:p>-3.20E-00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.00071" calcext:value-type="float">
            <text:p>7.10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-0.00398" calcext:value-type="float">
            <text:p>-3.98E-00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-0.00246" calcext:value-type="float">
            <text:p>-2.46E-00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-0.00266" calcext:value-type="float">
            <text:p>-2.66E-00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-0.00186" calcext:value-type="float">
            <text:p>-1.86E-00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-0.00025" calcext:value-type="float">
            <text:p>-2.50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.000161" calcext:value-type="float">
            <text:p>1.61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.0000676" calcext:value-type="float">
            <text:p>6.76E-005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-0.000423" calcext:value-type="float">
            <text:p>-4.23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-0.00241" calcext:value-type="float">
            <text:p>-2.41E-00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-0.00052" calcext:value-type="float">
            <text:p>-5.20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-0.000109" calcext:value-type="float">
            <text:p>-1.09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.000273" calcext:value-type="float">
            <text:p>2.73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-0.000342" calcext:value-type="float">
            <text:p>-3.42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-0.0000335" calcext:value-type="float">
            <text:p>-3.35E-005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-0.000269" calcext:value-type="float">
            <text:p>-2.69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-0.000891" calcext:value-type="float">
            <text:p>-8.91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.000112" calcext:value-type="float">
            <text:p>1.12E-004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-0.0000706" calcext:value-type="float">
            <text:p>-7.06E-005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.00127" calcext:value-type="float">
            <text:p>1.27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-0.00143" calcext:value-type="float">
            <text:p>-1.43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.00232" calcext:value-type="float">
            <text:p>2.32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-0.00254" calcext:value-type="float">
            <text:p>-2.54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-0.000338" calcext:value-type="float">
            <text:p>-3.38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.000768" calcext:value-type="float">
            <text:p>7.68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-0.000687" calcext:value-type="float">
            <text:p>-6.87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.000791" calcext:value-type="float">
            <text:p>7.91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-0.00024" calcext:value-type="float">
            <text:p>-2.40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.000417" calcext:value-type="float">
            <text:p>4.17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-0.000653" calcext:value-type="float">
            <text:p>-6.53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-0.000584" calcext:value-type="float">
            <text:p>-5.84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-0.000714" calcext:value-type="float">
            <text:p>-7.14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-0.00112" calcext:value-type="float">
            <text:p>-1.12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-0.00065" calcext:value-type="float">
            <text:p>-6.50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0.0221" calcext:value-type="float">
            <text:p>2.21E-002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-0.00288" calcext:value-type="float">
            <text:p>-2.88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0393" calcext:value-type="float">
            <text:p>3.93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00398" calcext:value-type="float">
            <text:p>3.98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-0.00352" calcext:value-type="float">
            <text:p>-3.52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.00887" calcext:value-type="float">
            <text:p>8.87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-0.00557" calcext:value-type="float">
            <text:p>-5.57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0018" calcext:value-type="float">
            <text:p>1.80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-0.000738" calcext:value-type="float">
            <text:p>-7.38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-0.00155" calcext:value-type="float">
            <text:p>-1.55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-0.000524" calcext:value-type="float">
            <text:p>-5.24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-0.003" calcext:value-type="float">
            <text:p>-3.00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-0.00142" calcext:value-type="float">
            <text:p>-1.42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.000655" calcext:value-type="float">
            <text:p>6.55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-0.0015" calcext:value-type="float">
            <text:p>-1.50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-0.00117" calcext:value-type="float">
            <text:p>-1.17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-0.000819" calcext:value-type="float">
            <text:p>-8.19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.000361" calcext:value-type="float">
            <text:p>3.61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-0.000126" calcext:value-type="float">
            <text:p>-1.26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-0.00153" calcext:value-type="float">
            <text:p>-1.53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.000397" calcext:value-type="float">
            <text:p>3.97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.000534" calcext:value-type="float">
            <text:p>5.34E-004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.0000132" calcext:value-type="float">
            <text:p>1.32E-005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-0.00112" calcext:value-type="float">
            <text:p>-1.12E-003</text:p>
          </table:table-cell>
          <table:table-cell table:number-columns-repeated="6"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-0.000196" calcext:value-type="float">
            <text:p>-1.96E-004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.000504" calcext:value-type="float">
            <text:p>5.04E-004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.0000631" calcext:value-type="float">
            <text:p>6.31E-005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-0.00191" calcext:value-type="float">
            <text:p>-1.91E-00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.00287" calcext:value-type="float">
            <text:p>2.87E-00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-0.000455" calcext:value-type="float">
            <text:p>-4.55E-004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-0.00127" calcext:value-type="float">
            <text:p>-1.27E-00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-0.000935" calcext:value-type="float">
            <text:p>-9.35E-004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.000833" calcext:value-type="float">
            <text:p>8.33E-004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.000304" calcext:value-type="float">
            <text:p>3.04E-004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-0.00117" calcext:value-type="float">
            <text:p>-1.17E-00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-0.000977" calcext:value-type="float">
            <text:p>-9.77E-004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0.000745" calcext:value-type="float">
            <text:p>7.45E-004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-0.00205" calcext:value-type="float">
            <text:p>-2.05E-00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-0.000222" calcext:value-type="float">
            <text:p>-2.22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0353" calcext:value-type="float">
            <text:p>3.53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-0.00288" calcext:value-type="float">
            <text:p>-2.88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0.0202" calcext:value-type="float">
            <text:p>2.02E-002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-0.00238" calcext:value-type="float">
            <text:p>-2.38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-0.00215" calcext:value-type="float">
            <text:p>-2.15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.00182" calcext:value-type="float">
            <text:p>1.82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-0.00434" calcext:value-type="float">
            <text:p>-4.34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.01" calcext:value-type="float">
            <text:p>1.00E-002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-0.00406" calcext:value-type="float">
            <text:p>-4.06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.000673" calcext:value-type="float">
            <text:p>6.73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.00142" calcext:value-type="float">
            <text:p>1.42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-0.00106" calcext:value-type="float">
            <text:p>-1.06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-0.000545" calcext:value-type="float">
            <text:p>-5.45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-0.001" calcext:value-type="float">
            <text:p>-1.00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-0.00126" calcext:value-type="float">
            <text:p>-1.26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-0.000883" calcext:value-type="float">
            <text:p>-8.83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-0.00134" calcext:value-type="float">
            <text:p>-1.34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.000467" calcext:value-type="float">
            <text:p>4.67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.00023" calcext:value-type="float">
            <text:p>2.30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-0.000172" calcext:value-type="float">
            <text:p>-1.72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.000401" calcext:value-type="float">
            <text:p>4.01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.0000605" calcext:value-type="float">
            <text:p>6.05E-005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.000803" calcext:value-type="float">
            <text:p>8.03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.00011" calcext:value-type="float">
            <text:p>1.10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.000545" calcext:value-type="float">
            <text:p>5.45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-0.000465" calcext:value-type="float">
            <text:p>-4.65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.000532" calcext:value-type="float">
            <text:p>5.32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-0.0000151" calcext:value-type="float">
            <text:p>-1.51E-005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-0.000938" calcext:value-type="float">
            <text:p>-9.38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-0.00162" calcext:value-type="float">
            <text:p>-1.62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.00217" calcext:value-type="float">
            <text:p>2.17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-0.00264" calcext:value-type="float">
            <text:p>-2.64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.00019" calcext:value-type="float">
            <text:p>1.90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0.000229" calcext:value-type="float">
            <text:p>2.29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-0.000666" calcext:value-type="float">
            <text:p>-6.66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0.00117" calcext:value-type="float">
            <text:p>1.17E-00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0.000798" calcext:value-type="float">
            <text:p>7.98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-0.000477" calcext:value-type="float">
            <text:p>-4.77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.000554" calcext:value-type="float">
            <text:p>5.54E-00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-0.000325" calcext:value-type="float">
            <text:p>-3.25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0.0005" calcext:value-type="float">
            <text:p>-5.00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00393" calcext:value-type="float">
            <text:p>3.93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-0.00238" calcext:value-type="float">
            <text:p>-2.38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0.02" calcext:value-type="float">
            <text:p>2.00E-002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-0.000917" calcext:value-type="float">
            <text:p>-9.17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-0.00331" calcext:value-type="float">
            <text:p>-3.31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.00291" calcext:value-type="float">
            <text:p>2.91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-0.00333" calcext:value-type="float">
            <text:p>-3.33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0109" calcext:value-type="float">
            <text:p>1.09E-002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.00153" calcext:value-type="float">
            <text:p>1.53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.00107" calcext:value-type="float">
            <text:p>1.07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.00177" calcext:value-type="float">
            <text:p>1.77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-0.00203" calcext:value-type="float">
            <text:p>-2.03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-0.000294" calcext:value-type="float">
            <text:p>-2.94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-0.00163" calcext:value-type="float">
            <text:p>-1.63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-0.000831" calcext:value-type="float">
            <text:p>-8.31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-0.0013" calcext:value-type="float">
            <text:p>-1.30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.000463" calcext:value-type="float">
            <text:p>4.63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.00001" calcext:value-type="float">
            <text:p>1.00E-005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.000603" calcext:value-type="float">
            <text:p>6.03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.000311" calcext:value-type="float">
            <text:p>3.11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.000281" calcext:value-type="float">
            <text:p>2.81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.0000938" calcext:value-type="float">
            <text:p>9.38E-005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.00127" calcext:value-type="float">
            <text:p>1.27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.000338" calcext:value-type="float">
            <text:p>3.38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0.000561" calcext:value-type="float">
            <text:p>5.61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-0.000294" calcext:value-type="float">
            <text:p>-2.94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-0.00109" calcext:value-type="float">
            <text:p>-1.09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.0011" calcext:value-type="float">
            <text:p>1.10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-0.00135" calcext:value-type="float">
            <text:p>-1.35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-0.00292" calcext:value-type="float">
            <text:p>-2.92E-00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0.000955" calcext:value-type="float">
            <text:p>9.55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0.00031" calcext:value-type="float">
            <text:p>3.10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-0.000599" calcext:value-type="float">
            <text:p>-5.99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0.000771" calcext:value-type="float">
            <text:p>7.71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-0.00043" calcext:value-type="float">
            <text:p>-4.30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0.000243" calcext:value-type="float">
            <text:p>2.43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0.000874" calcext:value-type="float">
            <text:p>8.74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0.000395" calcext:value-type="float">
            <text:p>3.95E-00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0.000617" calcext:value-type="float">
            <text:p>6.17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00168" calcext:value-type="float">
            <text:p>1.68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00398" calcext:value-type="float">
            <text:p>3.98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-0.00215" calcext:value-type="float">
            <text:p>-2.15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-0.000917" calcext:value-type="float">
            <text:p>-9.17E-00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0.0219" calcext:value-type="float">
            <text:p>2.19E-002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-0.00405" calcext:value-type="float">
            <text:p>-4.05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.00205" calcext:value-type="float">
            <text:p>2.05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-0.00427" calcext:value-type="float">
            <text:p>-4.27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.00223" calcext:value-type="float">
            <text:p>2.23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-0.00358" calcext:value-type="float">
            <text:p>-3.58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-0.00209" calcext:value-type="float">
            <text:p>-2.09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.000849" calcext:value-type="float">
            <text:p>8.49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-0.000949" calcext:value-type="float">
            <text:p>-9.49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-0.0000159" calcext:value-type="float">
            <text:p>-1.59E-005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.00196" calcext:value-type="float">
            <text:p>1.96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-0.000432" calcext:value-type="float">
            <text:p>-4.32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.000158" calcext:value-type="float">
            <text:p>1.58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-0.00122" calcext:value-type="float">
            <text:p>-1.22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.000784" calcext:value-type="float">
            <text:p>7.84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-0.00124" calcext:value-type="float">
            <text:p>-1.24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0.00166" calcext:value-type="float">
            <text:p>-1.66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-0.00135" calcext:value-type="float">
            <text:p>-1.35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.000691" calcext:value-type="float">
            <text:p>6.91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.000801" calcext:value-type="float">
            <text:p>8.01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-0.0011" calcext:value-type="float">
            <text:p>-1.10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-0.00123" calcext:value-type="float">
            <text:p>-1.23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.000232" calcext:value-type="float">
            <text:p>2.32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0.00255" calcext:value-type="float">
            <text:p>2.55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-0.00102" calcext:value-type="float">
            <text:p>-1.02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-0.0012" calcext:value-type="float">
            <text:p>-1.20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0.00154" calcext:value-type="float">
            <text:p>1.54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-0.00182" calcext:value-type="float">
            <text:p>-1.82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-0.00233" calcext:value-type="float">
            <text:p>-2.33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0.00104" calcext:value-type="float">
            <text:p>1.04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-0.000703" calcext:value-type="float">
            <text:p>-7.03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-0.000546" calcext:value-type="float">
            <text:p>-5.46E-004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-0.00109" calcext:value-type="float">
            <text:p>-1.09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0.00199" calcext:value-type="float">
            <text:p>1.99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-0.00269" calcext:value-type="float">
            <text:p>-2.69E-00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0.000422" calcext:value-type="float">
            <text:p>4.22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00757" calcext:value-type="float">
            <text:p>7.57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-0.00352" calcext:value-type="float">
            <text:p>-3.52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00182" calcext:value-type="float">
            <text:p>1.82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-0.00331" calcext:value-type="float">
            <text:p>-3.31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-0.00405" calcext:value-type="float">
            <text:p>-4.05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0.0223" calcext:value-type="float">
            <text:p>2.23E-002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-0.00721" calcext:value-type="float">
            <text:p>-7.21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.00553" calcext:value-type="float">
            <text:p>5.53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-0.00528" calcext:value-type="float">
            <text:p>-5.28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-0.0017" calcext:value-type="float">
            <text:p>-1.70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-0.00225" calcext:value-type="float">
            <text:p>-2.25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-0.002" calcext:value-type="float">
            <text:p>-2.00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.00155" calcext:value-type="float">
            <text:p>1.55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000787" calcext:value-type="float">
            <text:p>7.87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.0000406" calcext:value-type="float">
            <text:p>4.06E-005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.00104" calcext:value-type="float">
            <text:p>1.04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-0.000998" calcext:value-type="float">
            <text:p>-9.98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.000827" calcext:value-type="float">
            <text:p>8.27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-0.00121" calcext:value-type="float">
            <text:p>-1.21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.000722" calcext:value-type="float">
            <text:p>7.22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-0.00167" calcext:value-type="float">
            <text:p>-1.67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.000359" calcext:value-type="float">
            <text:p>3.59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.000975" calcext:value-type="float">
            <text:p>9.75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-0.00051" calcext:value-type="float">
            <text:p>-5.10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.000911" calcext:value-type="float">
            <text:p>9.11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-0.000329" calcext:value-type="float">
            <text:p>-3.29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.00000392" calcext:value-type="float">
            <text:p>3.92E-006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-0.00232" calcext:value-type="float">
            <text:p>-2.32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.00101" calcext:value-type="float">
            <text:p>1.01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-0.00218" calcext:value-type="float">
            <text:p>-2.18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-0.00342" calcext:value-type="float">
            <text:p>-3.42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0.00277" calcext:value-type="float">
            <text:p>2.77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0.0000981" calcext:value-type="float">
            <text:p>9.81E-005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-0.00117" calcext:value-type="float">
            <text:p>-1.17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-0.0000847" calcext:value-type="float">
            <text:p>-8.47E-005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-0.000491" calcext:value-type="float">
            <text:p>-4.91E-004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0.00112" calcext:value-type="float">
            <text:p>1.12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-0.00175" calcext:value-type="float">
            <text:p>-1.75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0.00233" calcext:value-type="float">
            <text:p>2.33E-00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-0.00168" calcext:value-type="float">
            <text:p>-1.68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-0.0032" calcext:value-type="float">
            <text:p>-3.20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00887" calcext:value-type="float">
            <text:p>8.87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-0.00434" calcext:value-type="float">
            <text:p>-4.34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.00291" calcext:value-type="float">
            <text:p>2.91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00205" calcext:value-type="float">
            <text:p>2.05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-0.00721" calcext:value-type="float">
            <text:p>-7.21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0.0247" calcext:value-type="float">
            <text:p>2.47E-002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-0.00825" calcext:value-type="float">
            <text:p>-8.25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.00734" calcext:value-type="float">
            <text:p>7.34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.00159" calcext:value-type="float">
            <text:p>1.59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-0.000757" calcext:value-type="float">
            <text:p>-7.57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-0.000756" calcext:value-type="float">
            <text:p>-7.56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-0.00251" calcext:value-type="float">
            <text:p>-2.51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-0.000919" calcext:value-type="float">
            <text:p>-9.19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.000604" calcext:value-type="float">
            <text:p>6.04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0000132" calcext:value-type="float">
            <text:p>1.32E-005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-0.000697" calcext:value-type="float">
            <text:p>-6.97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-0.001" calcext:value-type="float">
            <text:p>-1.00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.000704" calcext:value-type="float">
            <text:p>7.04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-0.0019" calcext:value-type="float">
            <text:p>-1.90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.00094" calcext:value-type="float">
            <text:p>9.40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-0.00162" calcext:value-type="float">
            <text:p>-1.62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-0.000419" calcext:value-type="float">
            <text:p>-4.19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.000873" calcext:value-type="float">
            <text:p>8.73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-0.000457" calcext:value-type="float">
            <text:p>-4.57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.000938" calcext:value-type="float">
            <text:p>9.38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-0.00131" calcext:value-type="float">
            <text:p>-1.31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-0.00185" calcext:value-type="float">
            <text:p>-1.85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-0.00194" calcext:value-type="float">
            <text:p>-1.94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-0.0000231" calcext:value-type="float">
            <text:p>-2.31E-005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.000456" calcext:value-type="float">
            <text:p>4.56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-0.00491" calcext:value-type="float">
            <text:p>-4.91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0.000258" calcext:value-type="float">
            <text:p>2.58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-0.0000907" calcext:value-type="float">
            <text:p>-9.07E-005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-0.0012" calcext:value-type="float">
            <text:p>-1.20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-0.000381" calcext:value-type="float">
            <text:p>-3.81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-0.000766" calcext:value-type="float">
            <text:p>-7.66E-00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0.00153" calcext:value-type="float">
            <text:p>1.53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-0.00162" calcext:value-type="float">
            <text:p>-1.62E-00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0.00311" calcext:value-type="float">
            <text:p>3.11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.00071" calcext:value-type="float">
            <text:p>7.10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-0.00557" calcext:value-type="float">
            <text:p>-5.57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01" calcext:value-type="float">
            <text:p>1.00E-002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-0.00333" calcext:value-type="float">
            <text:p>-3.33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-0.00427" calcext:value-type="float">
            <text:p>-4.27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.00553" calcext:value-type="float">
            <text:p>5.53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-0.00825" calcext:value-type="float">
            <text:p>-8.25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float" office:value="0.027" calcext:value-type="float">
            <text:p>2.70E-002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-0.00665" calcext:value-type="float">
            <text:p>-6.65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.00117" calcext:value-type="float">
            <text:p>1.17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.00281" calcext:value-type="float">
            <text:p>2.81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-0.00147" calcext:value-type="float">
            <text:p>-1.47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.000354" calcext:value-type="float">
            <text:p>3.54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.00014" calcext:value-type="float">
            <text:p>1.40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-0.0013" calcext:value-type="float">
            <text:p>-1.30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-0.00134" calcext:value-type="float">
            <text:p>-1.34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002" calcext:value-type="float">
            <text:p>2.00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.000357" calcext:value-type="float">
            <text:p>3.57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-0.00183" calcext:value-type="float">
            <text:p>-1.83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.00108" calcext:value-type="float">
            <text:p>1.08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-0.00102" calcext:value-type="float">
            <text:p>-1.02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.00104" calcext:value-type="float">
            <text:p>1.04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-0.00039" calcext:value-type="float">
            <text:p>-3.90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-0.00035" calcext:value-type="float">
            <text:p>-3.50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.00123" calcext:value-type="float">
            <text:p>1.23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-0.000879" calcext:value-type="float">
            <text:p>-8.79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.000641" calcext:value-type="float">
            <text:p>6.41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.000234" calcext:value-type="float">
            <text:p>2.34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-0.00382" calcext:value-type="float">
            <text:p>-3.82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0.000273" calcext:value-type="float">
            <text:p>2.73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-0.00207" calcext:value-type="float">
            <text:p>-2.07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-0.00199" calcext:value-type="float">
            <text:p>-1.99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0.000359" calcext:value-type="float">
            <text:p>3.59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-0.000152" calcext:value-type="float">
            <text:p>-1.52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-0.000181" calcext:value-type="float">
            <text:p>-1.81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-0.00106" calcext:value-type="float">
            <text:p>-1.06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0.000395" calcext:value-type="float">
            <text:p>3.95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-0.000714" calcext:value-type="float">
            <text:p>-7.14E-004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0.00261" calcext:value-type="float">
            <text:p>2.61E-00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-0.00129" calcext:value-type="float">
            <text:p>-1.29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-0.00398" calcext:value-type="float">
            <text:p>-3.98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0018" calcext:value-type="float">
            <text:p>1.80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-0.00406" calcext:value-type="float">
            <text:p>-4.06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.0109" calcext:value-type="float">
            <text:p>1.09E-002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.00223" calcext:value-type="float">
            <text:p>2.23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-0.00528" calcext:value-type="float">
            <text:p>-5.28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.00734" calcext:value-type="float">
            <text:p>7.34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-0.00665" calcext:value-type="float">
            <text:p>-6.65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0.0279" calcext:value-type="float">
            <text:p>2.79E-002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.0015" calcext:value-type="float">
            <text:p>1.50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.000882" calcext:value-type="float">
            <text:p>8.82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.00343" calcext:value-type="float">
            <text:p>3.43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-0.00123" calcext:value-type="float">
            <text:p>-1.23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.000362" calcext:value-type="float">
            <text:p>3.62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-0.00245" calcext:value-type="float">
            <text:p>-2.45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-0.000636" calcext:value-type="float">
            <text:p>-6.36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-0.00118" calcext:value-type="float">
            <text:p>-1.18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-0.000794" calcext:value-type="float">
            <text:p>-7.94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000334" calcext:value-type="float">
            <text:p>3.34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-0.00154" calcext:value-type="float">
            <text:p>-1.54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0.00134" calcext:value-type="float">
            <text:p>1.34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-0.00174" calcext:value-type="float">
            <text:p>-1.74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-0.000152" calcext:value-type="float">
            <text:p>-1.52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0.000183" calcext:value-type="float">
            <text:p>1.83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-0.00113" calcext:value-type="float">
            <text:p>-1.13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.000907" calcext:value-type="float">
            <text:p>9.07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-0.00107" calcext:value-type="float">
            <text:p>-1.07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-0.00279" calcext:value-type="float">
            <text:p>-2.79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0.00294" calcext:value-type="float">
            <text:p>2.94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-0.00489" calcext:value-type="float">
            <text:p>-4.89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-0.00226" calcext:value-type="float">
            <text:p>-2.26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-0.00346" calcext:value-type="float">
            <text:p>-3.46E-00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0.000233" calcext:value-type="float">
            <text:p>2.33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-0.000532" calcext:value-type="float">
            <text:p>-5.32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0.000306" calcext:value-type="float">
            <text:p>3.06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-0.000654" calcext:value-type="float">
            <text:p>-6.54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.000449" calcext:value-type="float">
            <text:p>4.49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0.000645" calcext:value-type="float">
            <text:p>6.45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0.00014" calcext:value-type="float">
            <text:p>1.40E-00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0.00173" calcext:value-type="float">
            <text:p>1.73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-0.00246" calcext:value-type="float">
            <text:p>-2.46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-0.000738" calcext:value-type="float">
            <text:p>-7.38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000673" calcext:value-type="float">
            <text:p>6.73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00153" calcext:value-type="float">
            <text:p>1.53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-0.00358" calcext:value-type="float">
            <text:p>-3.58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0.0017" calcext:value-type="float">
            <text:p>-1.70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.00159" calcext:value-type="float">
            <text:p>1.59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00117" calcext:value-type="float">
            <text:p>1.17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0015" calcext:value-type="float">
            <text:p>1.50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float" office:value="0.0178" calcext:value-type="float">
            <text:p>1.78E-002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-0.00204" calcext:value-type="float">
            <text:p>-2.04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-0.00074" calcext:value-type="float">
            <text:p>-7.40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.00136" calcext:value-type="float">
            <text:p>1.36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-0.000449" calcext:value-type="float">
            <text:p>-4.49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-0.00024" calcext:value-type="float">
            <text:p>-2.40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-0.000426" calcext:value-type="float">
            <text:p>-4.26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.000342" calcext:value-type="float">
            <text:p>3.42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-0.000408" calcext:value-type="float">
            <text:p>-4.08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-0.000304" calcext:value-type="float">
            <text:p>-3.04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.000682" calcext:value-type="float">
            <text:p>6.82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00792" calcext:value-type="float">
            <text:p>7.92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.000139" calcext:value-type="float">
            <text:p>1.39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-0.000166" calcext:value-type="float">
            <text:p>-1.66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.0000165" calcext:value-type="float">
            <text:p>1.65E-005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0.000221" calcext:value-type="float">
            <text:p>2.21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-0.000107" calcext:value-type="float">
            <text:p>-1.07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-0.000366" calcext:value-type="float">
            <text:p>-3.66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-0.00101" calcext:value-type="float">
            <text:p>-1.01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-0.000699" calcext:value-type="float">
            <text:p>-6.99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0.000349" calcext:value-type="float">
            <text:p>3.49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-0.000304" calcext:value-type="float">
            <text:p>-3.04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-0.0000714" calcext:value-type="float">
            <text:p>-7.14E-005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0.00303" calcext:value-type="float">
            <text:p>3.03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-0.00233" calcext:value-type="float">
            <text:p>-2.33E-00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-0.000161" calcext:value-type="float">
            <text:p>-1.61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0.000129" calcext:value-type="float">
            <text:p>1.29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-0.0000158" calcext:value-type="float">
            <text:p>-1.58E-005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-0.000275" calcext:value-type="float">
            <text:p>-2.75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0.000688" calcext:value-type="float">
            <text:p>6.88E-004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0.000526" calcext:value-type="float">
            <text:p>5.26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-0.00266" calcext:value-type="float">
            <text:p>-2.66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-0.00155" calcext:value-type="float">
            <text:p>-1.55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00142" calcext:value-type="float">
            <text:p>1.42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00107" calcext:value-type="float">
            <text:p>1.07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-0.00209" calcext:value-type="float">
            <text:p>-2.09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-0.00225" calcext:value-type="float">
            <text:p>-2.25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-0.000757" calcext:value-type="float">
            <text:p>-7.57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.00281" calcext:value-type="float">
            <text:p>2.81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.000882" calcext:value-type="float">
            <text:p>8.82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-0.00204" calcext:value-type="float">
            <text:p>-2.04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float" office:value="0.0172" calcext:value-type="float">
            <text:p>1.72E-002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-0.00121" calcext:value-type="float">
            <text:p>-1.21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-0.00176" calcext:value-type="float">
            <text:p>-1.76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.000325" calcext:value-type="float">
            <text:p>3.25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-0.00134" calcext:value-type="float">
            <text:p>-1.34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0.000301" calcext:value-type="float">
            <text:p>3.01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.000296" calcext:value-type="float">
            <text:p>2.96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-0.000199" calcext:value-type="float">
            <text:p>-1.99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-0.00024" calcext:value-type="float">
            <text:p>-2.40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-0.0000159" calcext:value-type="float">
            <text:p>-1.59E-005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.00112" calcext:value-type="float">
            <text:p>1.12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000209" calcext:value-type="float">
            <text:p>2.09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-0.000301" calcext:value-type="float">
            <text:p>-3.01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.000151" calcext:value-type="float">
            <text:p>1.51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-0.000481" calcext:value-type="float">
            <text:p>-4.81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-0.0000294" calcext:value-type="float">
            <text:p>-2.94E-005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-0.0000143" calcext:value-type="float">
            <text:p>-1.43E-005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-0.000232" calcext:value-type="float">
            <text:p>-2.32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-0.00108" calcext:value-type="float">
            <text:p>-1.08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-0.000298" calcext:value-type="float">
            <text:p>-2.98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0.000284" calcext:value-type="float">
            <text:p>2.84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-0.000953" calcext:value-type="float">
            <text:p>-9.53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-0.00172" calcext:value-type="float">
            <text:p>-1.72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0.00208" calcext:value-type="float">
            <text:p>2.08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-0.00203" calcext:value-type="float">
            <text:p>-2.03E-00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-0.000924" calcext:value-type="float">
            <text:p>-9.24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0.00000246" calcext:value-type="float">
            <text:p>2.46E-006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-0.0000643" calcext:value-type="float">
            <text:p>-6.43E-005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0.00041" calcext:value-type="float">
            <text:p>4.10E-00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-0.0000584" calcext:value-type="float">
            <text:p>-5.84E-005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-0.00186" calcext:value-type="float">
            <text:p>-1.86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-0.000524" calcext:value-type="float">
            <text:p>-5.24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-0.00106" calcext:value-type="float">
            <text:p>-1.06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.00177" calcext:value-type="float">
            <text:p>1.77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.000849" calcext:value-type="float">
            <text:p>8.49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-0.002" calcext:value-type="float">
            <text:p>-2.00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-0.000756" calcext:value-type="float">
            <text:p>-7.56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-0.00147" calcext:value-type="float">
            <text:p>-1.47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.00343" calcext:value-type="float">
            <text:p>3.43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-0.00074" calcext:value-type="float">
            <text:p>-7.40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-0.00121" calcext:value-type="float">
            <text:p>-1.21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office:value-type="float" office:value="0.0155" calcext:value-type="float">
            <text:p>1.55E-002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-0.00177" calcext:value-type="float">
            <text:p>-1.77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-0.000429" calcext:value-type="float">
            <text:p>-4.29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0.000516" calcext:value-type="float">
            <text:p>5.16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-0.000567" calcext:value-type="float">
            <text:p>-5.67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.000914" calcext:value-type="float">
            <text:p>9.14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0.000307" calcext:value-type="float">
            <text:p>3.07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-0.000266" calcext:value-type="float">
            <text:p>-2.66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-0.0000375" calcext:value-type="float">
            <text:p>-3.75E-005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-0.000242" calcext:value-type="float">
            <text:p>-2.42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0.000781" calcext:value-type="float">
            <text:p>7.81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0.000066" calcext:value-type="float">
            <text:p>6.60E-005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-0.000774" calcext:value-type="float">
            <text:p>-7.74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-0.000249" calcext:value-type="float">
            <text:p>-2.49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-0.000209" calcext:value-type="float">
            <text:p>-2.09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-0.00025" calcext:value-type="float">
            <text:p>-2.50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0.000303" calcext:value-type="float">
            <text:p>3.03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-0.000447" calcext:value-type="float">
            <text:p>-4.47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-0.000622" calcext:value-type="float">
            <text:p>-6.22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-0.00115" calcext:value-type="float">
            <text:p>-1.15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.00126" calcext:value-type="float">
            <text:p>1.26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-0.000374" calcext:value-type="float">
            <text:p>-3.74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-0.00206" calcext:value-type="float">
            <text:p>-2.06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0.00154" calcext:value-type="float">
            <text:p>1.54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-0.0026" calcext:value-type="float">
            <text:p>-2.60E-00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0.000198" calcext:value-type="float">
            <text:p>1.98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0.000164" calcext:value-type="float">
            <text:p>1.64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-0.000578" calcext:value-type="float">
            <text:p>-5.78E-00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0.0000493" calcext:value-type="float">
            <text:p>4.93E-005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-0.00025" calcext:value-type="float">
            <text:p>-2.50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-0.003" calcext:value-type="float">
            <text:p>-3.00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-0.000545" calcext:value-type="float">
            <text:p>-5.45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-0.00203" calcext:value-type="float">
            <text:p>-2.03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-0.000949" calcext:value-type="float">
            <text:p>-9.49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.00155" calcext:value-type="float">
            <text:p>1.55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-0.00251" calcext:value-type="float">
            <text:p>-2.51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.000354" calcext:value-type="float">
            <text:p>3.54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-0.00123" calcext:value-type="float">
            <text:p>-1.23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.00136" calcext:value-type="float">
            <text:p>1.36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-0.00176" calcext:value-type="float">
            <text:p>-1.76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-0.00177" calcext:value-type="float">
            <text:p>-1.77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float" office:value="0.0173" calcext:value-type="float">
            <text:p>1.73E-002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.0004" calcext:value-type="float">
            <text:p>4.00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-0.00000853" calcext:value-type="float">
            <text:p>-8.53E-006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0.00101" calcext:value-type="float">
            <text:p>1.01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-0.00133" calcext:value-type="float">
            <text:p>-1.33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0.000273" calcext:value-type="float">
            <text:p>2.73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0.000669" calcext:value-type="float">
            <text:p>6.69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-0.000314" calcext:value-type="float">
            <text:p>-3.14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0.000373" calcext:value-type="float">
            <text:p>3.73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-0.000594" calcext:value-type="float">
            <text:p>-5.94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-0.000858" calcext:value-type="float">
            <text:p>-8.58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-0.000162" calcext:value-type="float">
            <text:p>-1.62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-0.000219" calcext:value-type="float">
            <text:p>-2.19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-0.0000424" calcext:value-type="float">
            <text:p>-4.24E-005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-0.000534" calcext:value-type="float">
            <text:p>-5.34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-0.000275" calcext:value-type="float">
            <text:p>-2.75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-0.00000391" calcext:value-type="float">
            <text:p>-3.91E-006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-0.00155" calcext:value-type="float">
            <text:p>-1.55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-0.000147" calcext:value-type="float">
            <text:p>-1.47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-0.00156" calcext:value-type="float">
            <text:p>-1.56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.000245" calcext:value-type="float">
            <text:p>2.45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-0.00121" calcext:value-type="float">
            <text:p>-1.21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-0.00251" calcext:value-type="float">
            <text:p>-2.51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0.00256" calcext:value-type="float">
            <text:p>2.56E-00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0.000344" calcext:value-type="float">
            <text:p>3.44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-0.000355" calcext:value-type="float">
            <text:p>-3.55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0.000389" calcext:value-type="float">
            <text:p>3.89E-004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-0.000152" calcext:value-type="float">
            <text:p>-1.52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.000161" calcext:value-type="float">
            <text:p>1.61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-0.00142" calcext:value-type="float">
            <text:p>-1.42E-00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-0.001" calcext:value-type="float">
            <text:p>-1.00E-00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-0.000294" calcext:value-type="float">
            <text:p>-2.94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-0.0000159" calcext:value-type="float">
            <text:p>-1.59E-005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.000787" calcext:value-type="float">
            <text:p>7.87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-0.000919" calcext:value-type="float">
            <text:p>-9.19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.00014" calcext:value-type="float">
            <text:p>1.40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.000362" calcext:value-type="float">
            <text:p>3.62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-0.000449" calcext:value-type="float">
            <text:p>-4.49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.000325" calcext:value-type="float">
            <text:p>3.25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-0.000429" calcext:value-type="float">
            <text:p>-4.29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.0004" calcext:value-type="float">
            <text:p>4.00E-00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office:value-type="float" office:value="0.0176" calcext:value-type="float">
            <text:p>1.76E-002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-0.00302" calcext:value-type="float">
            <text:p>-3.02E-00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-0.0000186" calcext:value-type="float">
            <text:p>-1.86E-005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.000154" calcext:value-type="float">
            <text:p>1.54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.000695" calcext:value-type="float">
            <text:p>6.95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-0.00037" calcext:value-type="float">
            <text:p>-3.70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.000362" calcext:value-type="float">
            <text:p>3.62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0.00102" calcext:value-type="float">
            <text:p>1.02E-00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0.000455" calcext:value-type="float">
            <text:p>4.55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0.00000584" calcext:value-type="float">
            <text:p>5.84E-006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-0.00058" calcext:value-type="float">
            <text:p>-5.80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-0.000847" calcext:value-type="float">
            <text:p>-8.47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0.000287" calcext:value-type="float">
            <text:p>2.87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0.000495" calcext:value-type="float">
            <text:p>4.95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-0.000983" calcext:value-type="float">
            <text:p>-9.83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0.000631" calcext:value-type="float">
            <text:p>6.31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-0.0016" calcext:value-type="float">
            <text:p>-1.60E-00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0.00103" calcext:value-type="float">
            <text:p>1.03E-00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0.000498" calcext:value-type="float">
            <text:p>4.98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.0000512" calcext:value-type="float">
            <text:p>5.12E-005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-0.000282" calcext:value-type="float">
            <text:p>-2.82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0.000291" calcext:value-type="float">
            <text:p>2.91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.000316" calcext:value-type="float">
            <text:p>3.16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0.0031" calcext:value-type="float">
            <text:p>3.10E-00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-0.00087" calcext:value-type="float">
            <text:p>-8.70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-0.000523" calcext:value-type="float">
            <text:p>-5.23E-00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0.00045" calcext:value-type="float">
            <text:p>4.50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.0000676" calcext:value-type="float">
            <text:p>6.76E-005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.000655" calcext:value-type="float">
            <text:p>6.55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-0.00126" calcext:value-type="float">
            <text:p>-1.26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-0.00163" calcext:value-type="float">
            <text:p>-1.63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.00196" calcext:value-type="float">
            <text:p>1.96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.0000406" calcext:value-type="float">
            <text:p>4.06E-005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.000604" calcext:value-type="float">
            <text:p>6.04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-0.0013" calcext:value-type="float">
            <text:p>-1.30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-0.00245" calcext:value-type="float">
            <text:p>-2.45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-0.00024" calcext:value-type="float">
            <text:p>-2.40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-0.00134" calcext:value-type="float">
            <text:p>-1.34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0.000516" calcext:value-type="float">
            <text:p>5.16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-0.00000853" calcext:value-type="float">
            <text:p>-8.53E-006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-0.00302" calcext:value-type="float">
            <text:p>-3.02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0.0178" calcext:value-type="float">
            <text:p>1.78E-002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-0.00293" calcext:value-type="float">
            <text:p>-2.93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.000468" calcext:value-type="float">
            <text:p>4.68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-0.000784" calcext:value-type="float">
            <text:p>-7.84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.00101" calcext:value-type="float">
            <text:p>1.01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0.000321" calcext:value-type="float">
            <text:p>3.21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0.000353" calcext:value-type="float">
            <text:p>3.53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0.000391" calcext:value-type="float">
            <text:p>3.91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-0.000685" calcext:value-type="float">
            <text:p>-6.85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-0.00112" calcext:value-type="float">
            <text:p>-1.12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-0.000813" calcext:value-type="float">
            <text:p>-8.13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-0.000737" calcext:value-type="float">
            <text:p>-7.37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0.000387" calcext:value-type="float">
            <text:p>3.87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0.00115" calcext:value-type="float">
            <text:p>1.15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-0.00252" calcext:value-type="float">
            <text:p>-2.52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0.00231" calcext:value-type="float">
            <text:p>2.31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-0.000787" calcext:value-type="float">
            <text:p>-7.87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0.00197" calcext:value-type="float">
            <text:p>1.97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-0.000471" calcext:value-type="float">
            <text:p>-4.71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0.000382" calcext:value-type="float">
            <text:p>3.82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.0000554" calcext:value-type="float">
            <text:p>5.54E-005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-0.000391" calcext:value-type="float">
            <text:p>-3.91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-0.000958" calcext:value-type="float">
            <text:p>-9.58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0.00222" calcext:value-type="float">
            <text:p>2.22E-00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-0.000975" calcext:value-type="float">
            <text:p>-9.75E-004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0.00025" calcext:value-type="float">
            <text:p>2.50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-0.000423" calcext:value-type="float">
            <text:p>-4.23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-0.0015" calcext:value-type="float">
            <text:p>-1.50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-0.000883" calcext:value-type="float">
            <text:p>-8.83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-0.000831" calcext:value-type="float">
            <text:p>-8.31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-0.000432" calcext:value-type="float">
            <text:p>-4.32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.00104" calcext:value-type="float">
            <text:p>1.04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.0000132" calcext:value-type="float">
            <text:p>1.32E-005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-0.00134" calcext:value-type="float">
            <text:p>-1.34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-0.000636" calcext:value-type="float">
            <text:p>-6.36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-0.000426" calcext:value-type="float">
            <text:p>-4.26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.000301" calcext:value-type="float">
            <text:p>3.01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-0.000567" calcext:value-type="float">
            <text:p>-5.67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.00101" calcext:value-type="float">
            <text:p>1.01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-0.0000186" calcext:value-type="float">
            <text:p>-1.86E-005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-0.00293" calcext:value-type="float">
            <text:p>-2.93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office:value-type="float" office:value="0.0181" calcext:value-type="float">
            <text:p>1.81E-002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-0.00318" calcext:value-type="float">
            <text:p>-3.18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0.000774" calcext:value-type="float">
            <text:p>7.74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0.000191" calcext:value-type="float">
            <text:p>1.91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0.00169" calcext:value-type="float">
            <text:p>1.69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.000281" calcext:value-type="float">
            <text:p>2.81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.000603" calcext:value-type="float">
            <text:p>6.03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-0.00134" calcext:value-type="float">
            <text:p>-1.34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-0.00109" calcext:value-type="float">
            <text:p>-1.09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-0.000639" calcext:value-type="float">
            <text:p>-6.39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-0.00042" calcext:value-type="float">
            <text:p>-4.20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-0.000545" calcext:value-type="float">
            <text:p>-5.45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-0.0025" calcext:value-type="float">
            <text:p>-2.50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0.00269" calcext:value-type="float">
            <text:p>2.69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-0.00279" calcext:value-type="float">
            <text:p>-2.79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0.00314" calcext:value-type="float">
            <text:p>3.14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-0.000613" calcext:value-type="float">
            <text:p>-6.13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0.000279" calcext:value-type="float">
            <text:p>2.79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0.00012" calcext:value-type="float">
            <text:p>1.20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-0.000398" calcext:value-type="float">
            <text:p>-3.98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.0000799" calcext:value-type="float">
            <text:p>7.99E-005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-0.000835" calcext:value-type="float">
            <text:p>-8.35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-0.000537" calcext:value-type="float">
            <text:p>-5.37E-004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.00337" calcext:value-type="float">
            <text:p>3.37E-00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-0.000548" calcext:value-type="float">
            <text:p>-5.48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-0.00241" calcext:value-type="float">
            <text:p>-2.41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-0.00117" calcext:value-type="float">
            <text:p>-1.17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-0.00134" calcext:value-type="float">
            <text:p>-1.34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-0.0013" calcext:value-type="float">
            <text:p>-1.30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.000158" calcext:value-type="float">
            <text:p>1.58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-0.000998" calcext:value-type="float">
            <text:p>-9.98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-0.000697" calcext:value-type="float">
            <text:p>-6.97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.0002" calcext:value-type="float">
            <text:p>2.00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-0.00118" calcext:value-type="float">
            <text:p>-1.18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0.000342" calcext:value-type="float">
            <text:p>3.42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.000296" calcext:value-type="float">
            <text:p>2.96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.000914" calcext:value-type="float">
            <text:p>9.14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-0.00133" calcext:value-type="float">
            <text:p>-1.33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0.000154" calcext:value-type="float">
            <text:p>1.54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.000468" calcext:value-type="float">
            <text:p>4.68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-0.00318" calcext:value-type="float">
            <text:p>-3.18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0.0195" calcext:value-type="float">
            <text:p>1.95E-002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.000851" calcext:value-type="float">
            <text:p>8.51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0.00168" calcext:value-type="float">
            <text:p>1.68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0.0000805" calcext:value-type="float">
            <text:p>8.05E-005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0.0018" calcext:value-type="float">
            <text:p>1.80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0.000822" calcext:value-type="float">
            <text:p>8.22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-0.000548" calcext:value-type="float">
            <text:p>-5.48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-0.0012" calcext:value-type="float">
            <text:p>-1.20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-0.000945" calcext:value-type="float">
            <text:p>-9.45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-0.000618" calcext:value-type="float">
            <text:p>-6.18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-0.00151" calcext:value-type="float">
            <text:p>-1.51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0.0025" calcext:value-type="float">
            <text:p>2.50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-0.00357" calcext:value-type="float">
            <text:p>-3.57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0.00406" calcext:value-type="float">
            <text:p>4.06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-0.00251" calcext:value-type="float">
            <text:p>-2.51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0.00262" calcext:value-type="float">
            <text:p>2.62E-00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0.000443" calcext:value-type="float">
            <text:p>4.43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-0.00044" calcext:value-type="float">
            <text:p>-4.40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.000131" calcext:value-type="float">
            <text:p>1.31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-0.000229" calcext:value-type="float">
            <text:p>-2.29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0.000414" calcext:value-type="float">
            <text:p>4.14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0.000379" calcext:value-type="float">
            <text:p>3.79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-0.000389" calcext:value-type="float">
            <text:p>-3.89E-00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0.00393" calcext:value-type="float">
            <text:p>3.93E-00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-0.00052" calcext:value-type="float">
            <text:p>-5.20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-0.000819" calcext:value-type="float">
            <text:p>-8.19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000467" calcext:value-type="float">
            <text:p>4.67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000463" calcext:value-type="float">
            <text:p>4.63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-0.00122" calcext:value-type="float">
            <text:p>-1.22E-00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000827" calcext:value-type="float">
            <text:p>8.27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-0.001" calcext:value-type="float">
            <text:p>-1.00E-00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000357" calcext:value-type="float">
            <text:p>3.57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-0.000794" calcext:value-type="float">
            <text:p>-7.94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-0.000408" calcext:value-type="float">
            <text:p>-4.08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-0.000199" calcext:value-type="float">
            <text:p>-1.99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.000307" calcext:value-type="float">
            <text:p>3.07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0.000273" calcext:value-type="float">
            <text:p>2.73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0.000695" calcext:value-type="float">
            <text:p>6.95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-0.000784" calcext:value-type="float">
            <text:p>-7.84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0.000774" calcext:value-type="float">
            <text:p>7.74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.000851" calcext:value-type="float">
            <text:p>8.51E-00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float" office:value="0.0113" calcext:value-type="float">
            <text:p>1.13E-002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-0.00226" calcext:value-type="float">
            <text:p>-2.26E-00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0.00174" calcext:value-type="float">
            <text:p>1.74E-00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0.000329" calcext:value-type="float">
            <text:p>3.29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0.00161" calcext:value-type="float">
            <text:p>1.61E-00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0.000268" calcext:value-type="float">
            <text:p>2.68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-0.000157" calcext:value-type="float">
            <text:p>-1.57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0.000351" calcext:value-type="float">
            <text:p>3.51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-0.000215" calcext:value-type="float">
            <text:p>-2.15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0.000569" calcext:value-type="float">
            <text:p>5.69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-0.000469" calcext:value-type="float">
            <text:p>-4.69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-0.00109" calcext:value-type="float">
            <text:p>-1.09E-00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-0.0000379" calcext:value-type="float">
            <text:p>-3.79E-005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-0.000656" calcext:value-type="float">
            <text:p>-6.56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-0.000576" calcext:value-type="float">
            <text:p>-5.76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0.000536" calcext:value-type="float">
            <text:p>5.36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-0.000504" calcext:value-type="float">
            <text:p>-5.04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0.000315" calcext:value-type="float">
            <text:p>3.15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-0.000101" calcext:value-type="float">
            <text:p>-1.01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.000483" calcext:value-type="float">
            <text:p>4.83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0.000637" calcext:value-type="float">
            <text:p>6.37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0.000215" calcext:value-type="float">
            <text:p>2.15E-004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0.000592" calcext:value-type="float">
            <text:p>5.92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000109" calcext:value-type="float">
            <text:p>-1.09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.000361" calcext:value-type="float">
            <text:p>3.61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00023" calcext:value-type="float">
            <text:p>2.30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00001" calcext:value-type="float">
            <text:p>1.00E-005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.000784" calcext:value-type="float">
            <text:p>7.84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-0.00121" calcext:value-type="float">
            <text:p>-1.21E-003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.000704" calcext:value-type="float">
            <text:p>7.04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-0.00183" calcext:value-type="float">
            <text:p>-1.83E-003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.000334" calcext:value-type="float">
            <text:p>3.34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-0.000304" calcext:value-type="float">
            <text:p>-3.04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-0.00024" calcext:value-type="float">
            <text:p>-2.40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-0.000266" calcext:value-type="float">
            <text:p>-2.66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.000669" calcext:value-type="float">
            <text:p>6.69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-0.00037" calcext:value-type="float">
            <text:p>-3.70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0.00101" calcext:value-type="float">
            <text:p>1.01E-003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0.000191" calcext:value-type="float">
            <text:p>1.91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.00168" calcext:value-type="float">
            <text:p>1.68E-003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-0.00226" calcext:value-type="float">
            <text:p>-2.26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0.0126" calcext:value-type="float">
            <text:p>1.26E-002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-0.00203" calcext:value-type="float">
            <text:p>-2.03E-003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0.00286" calcext:value-type="float">
            <text:p>2.86E-003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0.000537" calcext:value-type="float">
            <text:p>5.37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-0.00026" calcext:value-type="float">
            <text:p>-2.60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.000569" calcext:value-type="float">
            <text:p>5.69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-0.00057" calcext:value-type="float">
            <text:p>-5.70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0.000753" calcext:value-type="float">
            <text:p>7.53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-0.000634" calcext:value-type="float">
            <text:p>-6.34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-0.000992" calcext:value-type="float">
            <text:p>-9.92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-0.000212" calcext:value-type="float">
            <text:p>-2.12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-0.00122" calcext:value-type="float">
            <text:p>-1.22E-003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-0.000475" calcext:value-type="float">
            <text:p>-4.75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-0.000451" calcext:value-type="float">
            <text:p>-4.51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-0.000222" calcext:value-type="float">
            <text:p>-2.22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0.000415" calcext:value-type="float">
            <text:p>4.15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-0.000395" calcext:value-type="float">
            <text:p>-3.95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000257" calcext:value-type="float">
            <text:p>2.57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0.000556" calcext:value-type="float">
            <text:p>5.56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.000168" calcext:value-type="float">
            <text:p>1.68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.000979" calcext:value-type="float">
            <text:p>9.79E-004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0.00075" calcext:value-type="float">
            <text:p>7.50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.000273" calcext:value-type="float">
            <text:p>2.73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-0.000126" calcext:value-type="float">
            <text:p>-1.26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-0.000172" calcext:value-type="float">
            <text:p>-1.72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.000603" calcext:value-type="float">
            <text:p>6.03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-0.00124" calcext:value-type="float">
            <text:p>-1.24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.000722" calcext:value-type="float">
            <text:p>7.22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-0.0019" calcext:value-type="float">
            <text:p>-1.90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.00108" calcext:value-type="float">
            <text:p>1.08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-0.00154" calcext:value-type="float">
            <text:p>-1.54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0.000682" calcext:value-type="float">
            <text:p>6.82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-0.0000159" calcext:value-type="float">
            <text:p>-1.59E-005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-0.0000375" calcext:value-type="float">
            <text:p>-3.75E-005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-0.000314" calcext:value-type="float">
            <text:p>-3.14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0.000362" calcext:value-type="float">
            <text:p>3.62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0.000321" calcext:value-type="float">
            <text:p>3.21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0.00169" calcext:value-type="float">
            <text:p>1.69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.0000805" calcext:value-type="float">
            <text:p>8.05E-005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0.00174" calcext:value-type="float">
            <text:p>1.74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-0.00203" calcext:value-type="float">
            <text:p>-2.03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office:value-type="float" office:value="0.0136" calcext:value-type="float">
            <text:p>1.36E-002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-0.00139" calcext:value-type="float">
            <text:p>-1.39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0.00358" calcext:value-type="float">
            <text:p>3.58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0.000187" calcext:value-type="float">
            <text:p>1.87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-0.000547" calcext:value-type="float">
            <text:p>-5.47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0.0011" calcext:value-type="float">
            <text:p>1.10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-0.000708" calcext:value-type="float">
            <text:p>-7.08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0.00118" calcext:value-type="float">
            <text:p>1.18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-0.0000896" calcext:value-type="float">
            <text:p>-8.96E-005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-0.00122" calcext:value-type="float">
            <text:p>-1.22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-0.000657" calcext:value-type="float">
            <text:p>-6.57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-0.00129" calcext:value-type="float">
            <text:p>-1.29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0.000561" calcext:value-type="float">
            <text:p>5.61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0.000112" calcext:value-type="float">
            <text:p>1.12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-0.000285" calcext:value-type="float">
            <text:p>-2.85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0.000368" calcext:value-type="float">
            <text:p>3.68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-0.00114" calcext:value-type="float">
            <text:p>-1.14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-0.000247" calcext:value-type="float">
            <text:p>-2.47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0.000569" calcext:value-type="float">
            <text:p>5.69E-004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0.00111" calcext:value-type="float">
            <text:p>1.11E-00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.000968" calcext:value-type="float">
            <text:p>9.68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-0.000342" calcext:value-type="float">
            <text:p>-3.42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-0.00153" calcext:value-type="float">
            <text:p>-1.53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.000401" calcext:value-type="float">
            <text:p>4.01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.000311" calcext:value-type="float">
            <text:p>3.11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-0.00166" calcext:value-type="float">
            <text:p>-1.66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-0.00167" calcext:value-type="float">
            <text:p>-1.67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.00094" calcext:value-type="float">
            <text:p>9.40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-0.00102" calcext:value-type="float">
            <text:p>-1.02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0.00134" calcext:value-type="float">
            <text:p>1.34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0.000792" calcext:value-type="float">
            <text:p>7.92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0.00112" calcext:value-type="float">
            <text:p>1.12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-0.000242" calcext:value-type="float">
            <text:p>-2.42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0.000373" calcext:value-type="float">
            <text:p>3.73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0.00102" calcext:value-type="float">
            <text:p>1.02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0.000353" calcext:value-type="float">
            <text:p>3.53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0.000281" calcext:value-type="float">
            <text:p>2.81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0.0018" calcext:value-type="float">
            <text:p>1.80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0.000329" calcext:value-type="float">
            <text:p>3.29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.00286" calcext:value-type="float">
            <text:p>2.86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-0.00139" calcext:value-type="float">
            <text:p>-1.39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office:value-type="float" office:value="0.0147" calcext:value-type="float">
            <text:p>1.47E-002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-0.00129" calcext:value-type="float">
            <text:p>-1.29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-0.000531" calcext:value-type="float">
            <text:p>-5.31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0.000912" calcext:value-type="float">
            <text:p>9.12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-0.000535" calcext:value-type="float">
            <text:p>-5.35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0.00173" calcext:value-type="float">
            <text:p>1.73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-0.000881" calcext:value-type="float">
            <text:p>-8.81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-0.000927" calcext:value-type="float">
            <text:p>-9.27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-0.000491" calcext:value-type="float">
            <text:p>-4.91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-0.00123" calcext:value-type="float">
            <text:p>-1.23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-0.0000411" calcext:value-type="float">
            <text:p>-4.11E-005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-0.0012" calcext:value-type="float">
            <text:p>-1.20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0.0004" calcext:value-type="float">
            <text:p>4.00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-0.000351" calcext:value-type="float">
            <text:p>-3.51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-0.000841" calcext:value-type="float">
            <text:p>-8.41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0.00109" calcext:value-type="float">
            <text:p>1.09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0.000111" calcext:value-type="float">
            <text:p>1.11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0.00046" calcext:value-type="float">
            <text:p>4.60E-004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0.00103" calcext:value-type="float">
            <text:p>1.03E-00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0.000635" calcext:value-type="float">
            <text:p>6.35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-0.0000335" calcext:value-type="float">
            <text:p>-3.35E-005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.000397" calcext:value-type="float">
            <text:p>3.97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.0000605" calcext:value-type="float">
            <text:p>6.05E-005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.000281" calcext:value-type="float">
            <text:p>2.81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-0.00135" calcext:value-type="float">
            <text:p>-1.35E-00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.000359" calcext:value-type="float">
            <text:p>3.59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-0.00162" calcext:value-type="float">
            <text:p>-1.62E-00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.00104" calcext:value-type="float">
            <text:p>1.04E-00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-0.00174" calcext:value-type="float">
            <text:p>-1.74E-00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0.000139" calcext:value-type="float">
            <text:p>1.39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0.000209" calcext:value-type="float">
            <text:p>2.09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0.000781" calcext:value-type="float">
            <text:p>7.81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-0.000594" calcext:value-type="float">
            <text:p>-5.94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0.000455" calcext:value-type="float">
            <text:p>4.55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0.000391" calcext:value-type="float">
            <text:p>3.91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0.000603" calcext:value-type="float">
            <text:p>6.03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.000822" calcext:value-type="float">
            <text:p>8.22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0.00161" calcext:value-type="float">
            <text:p>1.61E-00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0.000537" calcext:value-type="float">
            <text:p>5.37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0.00358" calcext:value-type="float">
            <text:p>3.58E-00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-0.00129" calcext:value-type="float">
            <text:p>-1.29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office:value-type="float" office:value="0.014" calcext:value-type="float">
            <text:p>1.40E-002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0.000638" calcext:value-type="float">
            <text:p>6.38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-0.000612" calcext:value-type="float">
            <text:p>-6.12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0.00122" calcext:value-type="float">
            <text:p>1.22E-00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-0.000746" calcext:value-type="float">
            <text:p>-7.46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0.00147" calcext:value-type="float">
            <text:p>1.47E-00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-0.000628" calcext:value-type="float">
            <text:p>-6.28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-0.000423" calcext:value-type="float">
            <text:p>-4.23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0.000578" calcext:value-type="float">
            <text:p>5.78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-0.00119" calcext:value-type="float">
            <text:p>-1.19E-00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0.000441" calcext:value-type="float">
            <text:p>4.41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-0.0000558" calcext:value-type="float">
            <text:p>-5.58E-005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-0.000655" calcext:value-type="float">
            <text:p>-6.55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0.000545" calcext:value-type="float">
            <text:p>5.45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-0.000367" calcext:value-type="float">
            <text:p>-3.67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0.000781" calcext:value-type="float">
            <text:p>7.81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-0.000199" calcext:value-type="float">
            <text:p>-1.99E-00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0.0000105" calcext:value-type="float">
            <text:p>1.05E-005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0.000384" calcext:value-type="float">
            <text:p>3.84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-0.000269" calcext:value-type="float">
            <text:p>-2.69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.000534" calcext:value-type="float">
            <text:p>5.34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.000803" calcext:value-type="float">
            <text:p>8.03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.0000938" calcext:value-type="float">
            <text:p>9.38E-005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.000691" calcext:value-type="float">
            <text:p>6.91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0.000975" calcext:value-type="float">
            <text:p>9.75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-0.000419" calcext:value-type="float">
            <text:p>-4.19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-0.00039" calcext:value-type="float">
            <text:p>-3.90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-0.000152" calcext:value-type="float">
            <text:p>-1.52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-0.000166" calcext:value-type="float">
            <text:p>-1.66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-0.000301" calcext:value-type="float">
            <text:p>-3.01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0.000066" calcext:value-type="float">
            <text:p>6.60E-005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-0.000858" calcext:value-type="float">
            <text:p>-8.58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0.00000584" calcext:value-type="float">
            <text:p>5.84E-006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-0.000685" calcext:value-type="float">
            <text:p>-6.85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-0.00134" calcext:value-type="float">
            <text:p>-1.34E-003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-0.000548" calcext:value-type="float">
            <text:p>-5.48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0.000268" calcext:value-type="float">
            <text:p>2.68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-0.00026" calcext:value-type="float">
            <text:p>-2.60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0.000187" calcext:value-type="float">
            <text:p>1.87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-0.000531" calcext:value-type="float">
            <text:p>-5.31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0.000638" calcext:value-type="float">
            <text:p>6.38E-00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float" office:value="0.0104" calcext:value-type="float">
            <text:p>1.04E-002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-0.00161" calcext:value-type="float">
            <text:p>-1.61E-003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0.000243" calcext:value-type="float">
            <text:p>2.43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0.00176" calcext:value-type="float">
            <text:p>1.76E-003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0.00226" calcext:value-type="float">
            <text:p>2.26E-003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0.000032" calcext:value-type="float">
            <text:p>3.20E-005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-0.000289" calcext:value-type="float">
            <text:p>-2.89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-0.00022" calcext:value-type="float">
            <text:p>-2.20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0.0000151" calcext:value-type="float">
            <text:p>1.51E-005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-0.000688" calcext:value-type="float">
            <text:p>-6.88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0.000625" calcext:value-type="float">
            <text:p>6.25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-0.000735" calcext:value-type="float">
            <text:p>-7.35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-0.00032" calcext:value-type="float">
            <text:p>-3.20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0.0006" calcext:value-type="float">
            <text:p>6.00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0.000594" calcext:value-type="float">
            <text:p>5.94E-004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-0.0000468" calcext:value-type="float">
            <text:p>-4.68E-005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0.000085" calcext:value-type="float">
            <text:p>8.50E-005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0.000339" calcext:value-type="float">
            <text:p>3.39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-0.000891" calcext:value-type="float">
            <text:p>-8.91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.0000132" calcext:value-type="float">
            <text:p>1.32E-005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.00011" calcext:value-type="float">
            <text:p>1.10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00127" calcext:value-type="float">
            <text:p>1.27E-003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.000801" calcext:value-type="float">
            <text:p>8.01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-0.00051" calcext:value-type="float">
            <text:p>-5.10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.000873" calcext:value-type="float">
            <text:p>8.73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-0.00035" calcext:value-type="float">
            <text:p>-3.50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.000183" calcext:value-type="float">
            <text:p>1.83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0.0000165" calcext:value-type="float">
            <text:p>1.65E-005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0.000151" calcext:value-type="float">
            <text:p>1.51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-0.000774" calcext:value-type="float">
            <text:p>-7.74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-0.000162" calcext:value-type="float">
            <text:p>-1.62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-0.00058" calcext:value-type="float">
            <text:p>-5.80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-0.00112" calcext:value-type="float">
            <text:p>-1.12E-003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-0.00109" calcext:value-type="float">
            <text:p>-1.09E-003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-0.0012" calcext:value-type="float">
            <text:p>-1.20E-003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-0.000157" calcext:value-type="float">
            <text:p>-1.57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0.000569" calcext:value-type="float">
            <text:p>5.69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-0.000547" calcext:value-type="float">
            <text:p>-5.47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0.000912" calcext:value-type="float">
            <text:p>9.12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-0.000612" calcext:value-type="float">
            <text:p>-6.12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-0.00161" calcext:value-type="float">
            <text:p>-1.61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office:value-type="float" office:value="0.0107" calcext:value-type="float">
            <text:p>1.07E-002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0.000273" calcext:value-type="float">
            <text:p>2.73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0.0023" calcext:value-type="float">
            <text:p>2.30E-003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0.00215" calcext:value-type="float">
            <text:p>2.15E-003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-0.000269" calcext:value-type="float">
            <text:p>-2.69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-0.000532" calcext:value-type="float">
            <text:p>-5.32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-0.000325" calcext:value-type="float">
            <text:p>-3.25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-0.000919" calcext:value-type="float">
            <text:p>-9.19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-0.000654" calcext:value-type="float">
            <text:p>-6.54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-0.000515" calcext:value-type="float">
            <text:p>-5.15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0.000221" calcext:value-type="float">
            <text:p>2.21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-0.000109" calcext:value-type="float">
            <text:p>-1.09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0.000546" calcext:value-type="float">
            <text:p>5.46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0.00000454" calcext:value-type="float">
            <text:p>4.54E-006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0.000698" calcext:value-type="float">
            <text:p>6.98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0.000417" calcext:value-type="float">
            <text:p>4.17E-00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0.000856" calcext:value-type="float">
            <text:p>8.56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.000112" calcext:value-type="float">
            <text:p>1.12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-0.00112" calcext:value-type="float">
            <text:p>-1.12E-003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.000545" calcext:value-type="float">
            <text:p>5.45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.000338" calcext:value-type="float">
            <text:p>3.38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-0.0011" calcext:value-type="float">
            <text:p>-1.10E-003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.000911" calcext:value-type="float">
            <text:p>9.11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-0.000457" calcext:value-type="float">
            <text:p>-4.57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0.00123" calcext:value-type="float">
            <text:p>1.23E-003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-0.00113" calcext:value-type="float">
            <text:p>-1.13E-003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0.000221" calcext:value-type="float">
            <text:p>2.21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-0.000481" calcext:value-type="float">
            <text:p>-4.81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-0.000249" calcext:value-type="float">
            <text:p>-2.49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-0.000219" calcext:value-type="float">
            <text:p>-2.19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-0.000847" calcext:value-type="float">
            <text:p>-8.47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-0.000813" calcext:value-type="float">
            <text:p>-8.13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-0.000639" calcext:value-type="float">
            <text:p>-6.39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-0.000945" calcext:value-type="float">
            <text:p>-9.45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0.000351" calcext:value-type="float">
            <text:p>3.51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-0.00057" calcext:value-type="float">
            <text:p>-5.70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0.0011" calcext:value-type="float">
            <text:p>1.10E-003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-0.000535" calcext:value-type="float">
            <text:p>-5.35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0.00122" calcext:value-type="float">
            <text:p>1.22E-003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0.000243" calcext:value-type="float">
            <text:p>2.43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.000273" calcext:value-type="float">
            <text:p>2.73E-00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office:value-type="float" office:value="0.0126" calcext:value-type="float">
            <text:p>1.26E-002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0.000413" calcext:value-type="float">
            <text:p>4.13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0.00273" calcext:value-type="float">
            <text:p>2.73E-003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-0.0004" calcext:value-type="float">
            <text:p>-4.00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-0.000331" calcext:value-type="float">
            <text:p>-3.31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-0.001" calcext:value-type="float">
            <text:p>-1.00E-003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-0.00095" calcext:value-type="float">
            <text:p>-9.50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-0.000591" calcext:value-type="float">
            <text:p>-5.91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-0.000383" calcext:value-type="float">
            <text:p>-3.83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0.000101" calcext:value-type="float">
            <text:p>1.01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0.00116" calcext:value-type="float">
            <text:p>1.16E-003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-0.000356" calcext:value-type="float">
            <text:p>-3.56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-0.0000076" calcext:value-type="float">
            <text:p>-7.60E-006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0.000226" calcext:value-type="float">
            <text:p>2.26E-004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0.00133" calcext:value-type="float">
            <text:p>1.33E-003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0.000366" calcext:value-type="float">
            <text:p>3.66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-0.0000706" calcext:value-type="float">
            <text:p>-7.06E-005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-0.000196" calcext:value-type="float">
            <text:p>-1.96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-0.000465" calcext:value-type="float">
            <text:p>-4.65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.000561" calcext:value-type="float">
            <text:p>5.61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-0.00123" calcext:value-type="float">
            <text:p>-1.23E-003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-0.000329" calcext:value-type="float">
            <text:p>-3.29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0.000938" calcext:value-type="float">
            <text:p>9.38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-0.000879" calcext:value-type="float">
            <text:p>-8.79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.000907" calcext:value-type="float">
            <text:p>9.07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-0.000107" calcext:value-type="float">
            <text:p>-1.07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-0.0000294" calcext:value-type="float">
            <text:p>-2.94E-005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-0.000209" calcext:value-type="float">
            <text:p>-2.09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-0.0000424" calcext:value-type="float">
            <text:p>-4.24E-005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0.000287" calcext:value-type="float">
            <text:p>2.87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-0.000737" calcext:value-type="float">
            <text:p>-7.37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-0.00042" calcext:value-type="float">
            <text:p>-4.20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-0.000618" calcext:value-type="float">
            <text:p>-6.18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-0.000215" calcext:value-type="float">
            <text:p>-2.15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0.000753" calcext:value-type="float">
            <text:p>7.53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-0.000708" calcext:value-type="float">
            <text:p>-7.08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0.00173" calcext:value-type="float">
            <text:p>1.73E-003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-0.000746" calcext:value-type="float">
            <text:p>-7.46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0.00176" calcext:value-type="float">
            <text:p>1.76E-003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0.0023" calcext:value-type="float">
            <text:p>2.30E-003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0.000413" calcext:value-type="float">
            <text:p>4.13E-00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office:value-type="float" office:value="0.0131" calcext:value-type="float">
            <text:p>1.31E-002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0.00089" calcext:value-type="float">
            <text:p>8.90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-0.000534" calcext:value-type="float">
            <text:p>-5.34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-0.000695" calcext:value-type="float">
            <text:p>-6.95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-0.000738" calcext:value-type="float">
            <text:p>-7.38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-0.000967" calcext:value-type="float">
            <text:p>-9.67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-0.000981" calcext:value-type="float">
            <text:p>-9.81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0.00104" calcext:value-type="float">
            <text:p>1.04E-003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0.0000937" calcext:value-type="float">
            <text:p>9.37E-005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0.0000111" calcext:value-type="float">
            <text:p>1.11E-005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0.00102" calcext:value-type="float">
            <text:p>1.02E-003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0.000366" calcext:value-type="float">
            <text:p>3.66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0.000179" calcext:value-type="float">
            <text:p>1.79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0.000579" calcext:value-type="float">
            <text:p>5.79E-004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0.0013" calcext:value-type="float">
            <text:p>1.30E-00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.00127" calcext:value-type="float">
            <text:p>1.27E-00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.000504" calcext:value-type="float">
            <text:p>5.04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.000532" calcext:value-type="float">
            <text:p>5.32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-0.000294" calcext:value-type="float">
            <text:p>-2.94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.000232" calcext:value-type="float">
            <text:p>2.32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0.00000392" calcext:value-type="float">
            <text:p>3.92E-006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-0.00131" calcext:value-type="float">
            <text:p>-1.31E-00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.000641" calcext:value-type="float">
            <text:p>6.41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-0.00107" calcext:value-type="float">
            <text:p>-1.07E-00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-0.000366" calcext:value-type="float">
            <text:p>-3.66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-0.0000143" calcext:value-type="float">
            <text:p>-1.43E-005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-0.00025" calcext:value-type="float">
            <text:p>-2.50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-0.000534" calcext:value-type="float">
            <text:p>-5.34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0.000495" calcext:value-type="float">
            <text:p>4.95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0.000387" calcext:value-type="float">
            <text:p>3.87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-0.000545" calcext:value-type="float">
            <text:p>-5.45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-0.00151" calcext:value-type="float">
            <text:p>-1.51E-00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.000569" calcext:value-type="float">
            <text:p>5.69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-0.000634" calcext:value-type="float">
            <text:p>-6.34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0.00118" calcext:value-type="float">
            <text:p>1.18E-00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-0.000881" calcext:value-type="float">
            <text:p>-8.81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0.00147" calcext:value-type="float">
            <text:p>1.47E-00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0.00226" calcext:value-type="float">
            <text:p>2.26E-00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.00215" calcext:value-type="float">
            <text:p>2.15E-00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0.00273" calcext:value-type="float">
            <text:p>2.73E-00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0.00089" calcext:value-type="float">
            <text:p>8.90E-00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8" calcext:value-type="float">
            <text:p>28</text:p>
          </table:table-cell>
          <table:table-cell office:value-type="float" office:value="0.0123" calcext:value-type="float">
            <text:p>1.23E-002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-0.000613" calcext:value-type="float">
            <text:p>-6.13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-0.00059" calcext:value-type="float">
            <text:p>-5.90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-0.000551" calcext:value-type="float">
            <text:p>-5.51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-0.000856" calcext:value-type="float">
            <text:p>-8.56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-0.00099" calcext:value-type="float">
            <text:p>-9.90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0.00067" calcext:value-type="float">
            <text:p>6.70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0.00058" calcext:value-type="float">
            <text:p>5.80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0.0000147" calcext:value-type="float">
            <text:p>1.47E-005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0.000197" calcext:value-type="float">
            <text:p>1.97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0.00022" calcext:value-type="float">
            <text:p>2.20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0.000256" calcext:value-type="float">
            <text:p>2.56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0.000169" calcext:value-type="float">
            <text:p>1.69E-00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0.000119" calcext:value-type="float">
            <text:p>1.19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-0.00143" calcext:value-type="float">
            <text:p>-1.43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.0000631" calcext:value-type="float">
            <text:p>6.31E-005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-0.0000151" calcext:value-type="float">
            <text:p>-1.51E-005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-0.00109" calcext:value-type="float">
            <text:p>-1.09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.00255" calcext:value-type="float">
            <text:p>2.55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-0.00232" calcext:value-type="float">
            <text:p>-2.32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-0.00185" calcext:value-type="float">
            <text:p>-1.85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.000234" calcext:value-type="float">
            <text:p>2.34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-0.00279" calcext:value-type="float">
            <text:p>-2.79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-0.00101" calcext:value-type="float">
            <text:p>-1.01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-0.000232" calcext:value-type="float">
            <text:p>-2.32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0.000303" calcext:value-type="float">
            <text:p>3.03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-0.000275" calcext:value-type="float">
            <text:p>-2.75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-0.000983" calcext:value-type="float">
            <text:p>-9.83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0.00115" calcext:value-type="float">
            <text:p>1.15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-0.0025" calcext:value-type="float">
            <text:p>-2.50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.0025" calcext:value-type="float">
            <text:p>2.50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-0.000469" calcext:value-type="float">
            <text:p>-4.69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-0.000992" calcext:value-type="float">
            <text:p>-9.92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-0.0000896" calcext:value-type="float">
            <text:p>-8.96E-005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-0.000927" calcext:value-type="float">
            <text:p>-9.27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-0.000628" calcext:value-type="float">
            <text:p>-6.28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0.000032" calcext:value-type="float">
            <text:p>3.20E-005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-0.000269" calcext:value-type="float">
            <text:p>-2.69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-0.0004" calcext:value-type="float">
            <text:p>-4.00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-0.000534" calcext:value-type="float">
            <text:p>-5.34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-0.000613" calcext:value-type="float">
            <text:p>-6.13E-00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9" calcext:value-type="float">
            <text:p>29</text:p>
          </table:table-cell>
          <table:table-cell office:value-type="float" office:value="0.023" calcext:value-type="float">
            <text:p>2.30E-002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-0.0035" calcext:value-type="float">
            <text:p>-3.50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0.00242" calcext:value-type="float">
            <text:p>2.42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-0.00181" calcext:value-type="float">
            <text:p>-1.81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0.00385" calcext:value-type="float">
            <text:p>3.85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-0.00182" calcext:value-type="float">
            <text:p>-1.82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-0.00112" calcext:value-type="float">
            <text:p>-1.12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-0.000617" calcext:value-type="float">
            <text:p>-6.17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-0.000425" calcext:value-type="float">
            <text:p>-4.25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-0.000109" calcext:value-type="float">
            <text:p>-1.09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0.000766" calcext:value-type="float">
            <text:p>7.66E-004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-0.00101" calcext:value-type="float">
            <text:p>-1.01E-00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-0.00107" calcext:value-type="float">
            <text:p>-1.07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.00232" calcext:value-type="float">
            <text:p>2.32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-0.00191" calcext:value-type="float">
            <text:p>-1.91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-0.000938" calcext:value-type="float">
            <text:p>-9.38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.0011" calcext:value-type="float">
            <text:p>1.10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-0.00102" calcext:value-type="float">
            <text:p>-1.02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.00101" calcext:value-type="float">
            <text:p>1.01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-0.00194" calcext:value-type="float">
            <text:p>-1.94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-0.00382" calcext:value-type="float">
            <text:p>-3.82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.00294" calcext:value-type="float">
            <text:p>2.94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-0.000699" calcext:value-type="float">
            <text:p>-6.99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-0.00108" calcext:value-type="float">
            <text:p>-1.08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-0.000447" calcext:value-type="float">
            <text:p>-4.47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-0.00000391" calcext:value-type="float">
            <text:p>-3.91E-006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.000631" calcext:value-type="float">
            <text:p>6.31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-0.00252" calcext:value-type="float">
            <text:p>-2.52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0.00269" calcext:value-type="float">
            <text:p>2.69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-0.00357" calcext:value-type="float">
            <text:p>-3.57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-0.00109" calcext:value-type="float">
            <text:p>-1.09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0.000212" calcext:value-type="float">
            <text:p>-2.12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-0.00122" calcext:value-type="float">
            <text:p>-1.22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-0.000491" calcext:value-type="float">
            <text:p>-4.91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-0.000423" calcext:value-type="float">
            <text:p>-4.23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-0.000289" calcext:value-type="float">
            <text:p>-2.89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-0.000532" calcext:value-type="float">
            <text:p>-5.32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-0.000331" calcext:value-type="float">
            <text:p>-3.31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-0.000695" calcext:value-type="float">
            <text:p>-6.95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-0.00059" calcext:value-type="float">
            <text:p>-5.90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-0.0035" calcext:value-type="float">
            <text:p>-3.50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office:value-type="float" office:value="0.0251" calcext:value-type="float">
            <text:p>2.51E-002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-0.00583" calcext:value-type="float">
            <text:p>-5.83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0.00528" calcext:value-type="float">
            <text:p>5.28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-0.00381" calcext:value-type="float">
            <text:p>-3.81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-0.00118" calcext:value-type="float">
            <text:p>-1.18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-0.00146" calcext:value-type="float">
            <text:p>-1.46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-0.00144" calcext:value-type="float">
            <text:p>-1.44E-00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0.000166" calcext:value-type="float">
            <text:p>1.66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0.000386" calcext:value-type="float">
            <text:p>3.86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-0.000599" calcext:value-type="float">
            <text:p>-5.99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-0.000409" calcext:value-type="float">
            <text:p>-4.09E-004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-0.0014" calcext:value-type="float">
            <text:p>-1.40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-0.00254" calcext:value-type="float">
            <text:p>-2.54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.00287" calcext:value-type="float">
            <text:p>2.87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-0.00162" calcext:value-type="float">
            <text:p>-1.62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-0.00135" calcext:value-type="float">
            <text:p>-1.35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-0.0012" calcext:value-type="float">
            <text:p>-1.20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-0.00218" calcext:value-type="float">
            <text:p>-2.18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-0.0000231" calcext:value-type="float">
            <text:p>-2.31E-005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0.000273" calcext:value-type="float">
            <text:p>2.73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-0.00489" calcext:value-type="float">
            <text:p>-4.89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0.000349" calcext:value-type="float">
            <text:p>3.49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-0.000298" calcext:value-type="float">
            <text:p>-2.98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-0.000622" calcext:value-type="float">
            <text:p>-6.22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-0.00155" calcext:value-type="float">
            <text:p>-1.55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-0.0016" calcext:value-type="float">
            <text:p>-1.60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0.00231" calcext:value-type="float">
            <text:p>2.31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-0.00279" calcext:value-type="float">
            <text:p>-2.79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0.00406" calcext:value-type="float">
            <text:p>4.06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-0.0000379" calcext:value-type="float">
            <text:p>-3.79E-005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-0.00122" calcext:value-type="float">
            <text:p>-1.22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-0.000657" calcext:value-type="float">
            <text:p>-6.57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-0.00123" calcext:value-type="float">
            <text:p>-1.23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0.000578" calcext:value-type="float">
            <text:p>5.78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-0.00022" calcext:value-type="float">
            <text:p>-2.20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-0.000325" calcext:value-type="float">
            <text:p>-3.25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-0.001" calcext:value-type="float">
            <text:p>-1.00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-0.000738" calcext:value-type="float">
            <text:p>-7.38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-0.000551" calcext:value-type="float">
            <text:p>-5.51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0.00242" calcext:value-type="float">
            <text:p>2.42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-0.00583" calcext:value-type="float">
            <text:p>-5.83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office:value-type="float" office:value="0.0267" calcext:value-type="float">
            <text:p>2.67E-002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-0.00678" calcext:value-type="float">
            <text:p>-6.78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0.0078" calcext:value-type="float">
            <text:p>7.80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0.000288" calcext:value-type="float">
            <text:p>2.88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-0.000696" calcext:value-type="float">
            <text:p>-6.96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-0.000674" calcext:value-type="float">
            <text:p>-6.74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-0.00172" calcext:value-type="float">
            <text:p>-1.72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-0.000508" calcext:value-type="float">
            <text:p>-5.08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-0.000417" calcext:value-type="float">
            <text:p>-4.17E-004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-0.00122" calcext:value-type="float">
            <text:p>-1.22E-00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-0.000464" calcext:value-type="float">
            <text:p>-4.64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-0.000338" calcext:value-type="float">
            <text:p>-3.38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-0.000455" calcext:value-type="float">
            <text:p>-4.55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0.00217" calcext:value-type="float">
            <text:p>2.17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-0.00292" calcext:value-type="float">
            <text:p>-2.92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.00154" calcext:value-type="float">
            <text:p>1.54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-0.00342" calcext:value-type="float">
            <text:p>-3.42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0.000456" calcext:value-type="float">
            <text:p>4.56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-0.00207" calcext:value-type="float">
            <text:p>-2.07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-0.00226" calcext:value-type="float">
            <text:p>-2.26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-0.000304" calcext:value-type="float">
            <text:p>-3.04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0.000284" calcext:value-type="float">
            <text:p>2.84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-0.00115" calcext:value-type="float">
            <text:p>-1.15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-0.000147" calcext:value-type="float">
            <text:p>-1.47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0.00103" calcext:value-type="float">
            <text:p>1.03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-0.000787" calcext:value-type="float">
            <text:p>-7.87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0.00314" calcext:value-type="float">
            <text:p>3.14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-0.00251" calcext:value-type="float">
            <text:p>-2.51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-0.000656" calcext:value-type="float">
            <text:p>-6.56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-0.000475" calcext:value-type="float">
            <text:p>-4.75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-0.00129" calcext:value-type="float">
            <text:p>-1.29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-0.0000411" calcext:value-type="float">
            <text:p>-4.11E-005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-0.00119" calcext:value-type="float">
            <text:p>-1.19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.0000151" calcext:value-type="float">
            <text:p>1.51E-005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-0.000919" calcext:value-type="float">
            <text:p>-9.19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-0.00095" calcext:value-type="float">
            <text:p>-9.50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-0.000967" calcext:value-type="float">
            <text:p>-9.67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-0.000856" calcext:value-type="float">
            <text:p>-8.56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-0.00181" calcext:value-type="float">
            <text:p>-1.81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0.00528" calcext:value-type="float">
            <text:p>5.28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-0.00678" calcext:value-type="float">
            <text:p>-6.78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  <table:table-cell office:value-type="float" office:value="0.0298" calcext:value-type="float">
            <text:p>2.98E-002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-0.006" calcext:value-type="float">
            <text:p>-6.00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0.000206" calcext:value-type="float">
            <text:p>2.06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0.0014" calcext:value-type="float">
            <text:p>1.40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-0.000901" calcext:value-type="float">
            <text:p>-9.01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-0.000523" calcext:value-type="float">
            <text:p>-5.23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-0.000913" calcext:value-type="float">
            <text:p>-9.13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-0.00089" calcext:value-type="float">
            <text:p>-8.90E-004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-0.00116" calcext:value-type="float">
            <text:p>-1.16E-00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-0.0012" calcext:value-type="float">
            <text:p>-1.20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.000768" calcext:value-type="float">
            <text:p>7.68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-0.00127" calcext:value-type="float">
            <text:p>-1.27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-0.00264" calcext:value-type="float">
            <text:p>-2.64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.000955" calcext:value-type="float">
            <text:p>9.55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-0.00182" calcext:value-type="float">
            <text:p>-1.82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0.00277" calcext:value-type="float">
            <text:p>2.77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-0.00491" calcext:value-type="float">
            <text:p>-4.91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-0.00199" calcext:value-type="float">
            <text:p>-1.99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-0.00346" calcext:value-type="float">
            <text:p>-3.46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-0.0000714" calcext:value-type="float">
            <text:p>-7.14E-005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-0.000953" calcext:value-type="float">
            <text:p>-9.53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0.00126" calcext:value-type="float">
            <text:p>1.26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-0.00156" calcext:value-type="float">
            <text:p>-1.56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0.000498" calcext:value-type="float">
            <text:p>4.98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0.00197" calcext:value-type="float">
            <text:p>1.97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-0.000613" calcext:value-type="float">
            <text:p>-6.13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0.00262" calcext:value-type="float">
            <text:p>2.62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-0.000576" calcext:value-type="float">
            <text:p>-5.76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-0.000451" calcext:value-type="float">
            <text:p>-4.51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0.000561" calcext:value-type="float">
            <text:p>5.61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-0.0012" calcext:value-type="float">
            <text:p>-1.20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0.000441" calcext:value-type="float">
            <text:p>4.41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-0.000688" calcext:value-type="float">
            <text:p>-6.88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-0.000654" calcext:value-type="float">
            <text:p>-6.54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-0.000591" calcext:value-type="float">
            <text:p>-5.91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-0.000981" calcext:value-type="float">
            <text:p>-9.81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-0.00099" calcext:value-type="float">
            <text:p>-9.90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0.00385" calcext:value-type="float">
            <text:p>3.85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-0.00381" calcext:value-type="float">
            <text:p>-3.81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0.0078" calcext:value-type="float">
            <text:p>7.80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-0.006" calcext:value-type="float">
            <text:p>-6.00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  <table:table-cell office:value-type="float" office:value="0.0302" calcext:value-type="float">
            <text:p>3.02E-002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0.000645" calcext:value-type="float">
            <text:p>6.45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0.000454" calcext:value-type="float">
            <text:p>4.54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0.00134" calcext:value-type="float">
            <text:p>1.34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-0.0018" calcext:value-type="float">
            <text:p>-1.80E-00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-0.000394" calcext:value-type="float">
            <text:p>-3.94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-0.000923" calcext:value-type="float">
            <text:p>-9.23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-0.000861" calcext:value-type="float">
            <text:p>-8.61E-00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-0.00127" calcext:value-type="float">
            <text:p>-1.27E-00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-0.000687" calcext:value-type="float">
            <text:p>-6.87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-0.000935" calcext:value-type="float">
            <text:p>-9.35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.00019" calcext:value-type="float">
            <text:p>1.90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.00031" calcext:value-type="float">
            <text:p>3.10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-0.00233" calcext:value-type="float">
            <text:p>-2.33E-00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.0000981" calcext:value-type="float">
            <text:p>9.81E-005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0.000258" calcext:value-type="float">
            <text:p>2.58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0.000359" calcext:value-type="float">
            <text:p>3.59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0.000233" calcext:value-type="float">
            <text:p>2.33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0.00303" calcext:value-type="float">
            <text:p>3.03E-00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-0.00172" calcext:value-type="float">
            <text:p>-1.72E-00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-0.000374" calcext:value-type="float">
            <text:p>-3.74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0.000245" calcext:value-type="float">
            <text:p>2.45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0.0000512" calcext:value-type="float">
            <text:p>5.12E-005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-0.000471" calcext:value-type="float">
            <text:p>-4.71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0.000279" calcext:value-type="float">
            <text:p>2.79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0.000443" calcext:value-type="float">
            <text:p>4.43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0.000536" calcext:value-type="float">
            <text:p>5.36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-0.000222" calcext:value-type="float">
            <text:p>-2.22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0.000112" calcext:value-type="float">
            <text:p>1.12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0.0004" calcext:value-type="float">
            <text:p>4.00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-0.0000558" calcext:value-type="float">
            <text:p>-5.58E-005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0.000625" calcext:value-type="float">
            <text:p>6.25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-0.000515" calcext:value-type="float">
            <text:p>-5.15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-0.000383" calcext:value-type="float">
            <text:p>-3.83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0.00104" calcext:value-type="float">
            <text:p>1.04E-00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0.00067" calcext:value-type="float">
            <text:p>6.70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-0.00182" calcext:value-type="float">
            <text:p>-1.82E-00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-0.00118" calcext:value-type="float">
            <text:p>-1.18E-00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0.000288" calcext:value-type="float">
            <text:p>2.88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0.000206" calcext:value-type="float">
            <text:p>2.06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0.000645" calcext:value-type="float">
            <text:p>6.45E-00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office:value-type="float" office:value="0.0119" calcext:value-type="float">
            <text:p>1.19E-002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-0.00249" calcext:value-type="float">
            <text:p>-2.49E-00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-0.000289" calcext:value-type="float">
            <text:p>-2.89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0.000871" calcext:value-type="float">
            <text:p>8.71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-0.000401" calcext:value-type="float">
            <text:p>-4.01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-0.000614" calcext:value-type="float">
            <text:p>-6.14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0.000427" calcext:value-type="float">
            <text:p>4.27E-004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0.000381" calcext:value-type="float">
            <text:p>3.81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.000791" calcext:value-type="float">
            <text:p>7.91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0.000833" calcext:value-type="float">
            <text:p>8.33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0.000229" calcext:value-type="float">
            <text:p>2.29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-0.000599" calcext:value-type="float">
            <text:p>-5.99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0.00104" calcext:value-type="float">
            <text:p>1.04E-00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-0.00117" calcext:value-type="float">
            <text:p>-1.17E-00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-0.0000907" calcext:value-type="float">
            <text:p>-9.07E-005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-0.000152" calcext:value-type="float">
            <text:p>-1.52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-0.000532" calcext:value-type="float">
            <text:p>-5.32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-0.00233" calcext:value-type="float">
            <text:p>-2.33E-00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0.00208" calcext:value-type="float">
            <text:p>2.08E-00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-0.00206" calcext:value-type="float">
            <text:p>-2.06E-00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-0.00121" calcext:value-type="float">
            <text:p>-1.21E-00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-0.000282" calcext:value-type="float">
            <text:p>-2.82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0.000382" calcext:value-type="float">
            <text:p>3.82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0.00012" calcext:value-type="float">
            <text:p>1.20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-0.00044" calcext:value-type="float">
            <text:p>-4.40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-0.000504" calcext:value-type="float">
            <text:p>-5.04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0.000415" calcext:value-type="float">
            <text:p>4.15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-0.000285" calcext:value-type="float">
            <text:p>-2.85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-0.000351" calcext:value-type="float">
            <text:p>-3.51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-0.000655" calcext:value-type="float">
            <text:p>-6.55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-0.000735" calcext:value-type="float">
            <text:p>-7.35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0.000221" calcext:value-type="float">
            <text:p>2.21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0.000101" calcext:value-type="float">
            <text:p>1.01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0.0000937" calcext:value-type="float">
            <text:p>9.37E-005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0.00058" calcext:value-type="float">
            <text:p>5.80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-0.00112" calcext:value-type="float">
            <text:p>-1.12E-00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-0.00146" calcext:value-type="float">
            <text:p>-1.46E-00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-0.000696" calcext:value-type="float">
            <text:p>-6.96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0.0014" calcext:value-type="float">
            <text:p>1.40E-00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0.000454" calcext:value-type="float">
            <text:p>4.54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-0.00249" calcext:value-type="float">
            <text:p>-2.49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5" calcext:value-type="float">
            <text:p>35</text:p>
          </table:table-cell>
          <table:table-cell office:value-type="float" office:value="0.0114" calcext:value-type="float">
            <text:p>1.14E-002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-0.00162" calcext:value-type="float">
            <text:p>-1.62E-00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-0.000214" calcext:value-type="float">
            <text:p>-2.14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-0.000638" calcext:value-type="float">
            <text:p>-6.38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-0.000481" calcext:value-type="float">
            <text:p>-4.81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-0.000676" calcext:value-type="float">
            <text:p>-6.76E-00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-0.000138" calcext:value-type="float">
            <text:p>-1.38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-0.00024" calcext:value-type="float">
            <text:p>-2.40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.000304" calcext:value-type="float">
            <text:p>3.04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-0.000666" calcext:value-type="float">
            <text:p>-6.66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.000771" calcext:value-type="float">
            <text:p>7.71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-0.000703" calcext:value-type="float">
            <text:p>-7.03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-0.0000847" calcext:value-type="float">
            <text:p>-8.47E-005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-0.0012" calcext:value-type="float">
            <text:p>-1.20E-00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-0.000181" calcext:value-type="float">
            <text:p>-1.81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0.000306" calcext:value-type="float">
            <text:p>3.06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-0.000161" calcext:value-type="float">
            <text:p>-1.61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-0.00203" calcext:value-type="float">
            <text:p>-2.03E-00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0.00154" calcext:value-type="float">
            <text:p>1.54E-00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-0.00251" calcext:value-type="float">
            <text:p>-2.51E-00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0.000291" calcext:value-type="float">
            <text:p>2.91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0.0000554" calcext:value-type="float">
            <text:p>5.54E-005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-0.000398" calcext:value-type="float">
            <text:p>-3.98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0.000131" calcext:value-type="float">
            <text:p>1.31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0.000315" calcext:value-type="float">
            <text:p>3.15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-0.000395" calcext:value-type="float">
            <text:p>-3.95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.000368" calcext:value-type="float">
            <text:p>3.68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-0.000841" calcext:value-type="float">
            <text:p>-8.41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0.000545" calcext:value-type="float">
            <text:p>5.45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-0.00032" calcext:value-type="float">
            <text:p>-3.20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-0.000109" calcext:value-type="float">
            <text:p>-1.09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0.00116" calcext:value-type="float">
            <text:p>1.16E-00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0.0000111" calcext:value-type="float">
            <text:p>1.11E-005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0.0000147" calcext:value-type="float">
            <text:p>1.47E-005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-0.000617" calcext:value-type="float">
            <text:p>-6.17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-0.00144" calcext:value-type="float">
            <text:p>-1.44E-00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-0.000674" calcext:value-type="float">
            <text:p>-6.74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-0.000901" calcext:value-type="float">
            <text:p>-9.01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.00134" calcext:value-type="float">
            <text:p>1.34E-00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-0.000289" calcext:value-type="float">
            <text:p>-2.89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-0.00162" calcext:value-type="float">
            <text:p>-1.62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office:value-type="float" office:value="0.0115" calcext:value-type="float">
            <text:p>1.15E-002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-0.00185" calcext:value-type="float">
            <text:p>-1.85E-00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0.0000182" calcext:value-type="float">
            <text:p>1.82E-005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-0.000324" calcext:value-type="float">
            <text:p>-3.24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-0.000431" calcext:value-type="float">
            <text:p>-4.31E-004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-0.0000821" calcext:value-type="float">
            <text:p>-8.21E-005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.000417" calcext:value-type="float">
            <text:p>4.17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-0.00117" calcext:value-type="float">
            <text:p>-1.17E-00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0.00117" calcext:value-type="float">
            <text:p>1.17E-00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-0.00043" calcext:value-type="float">
            <text:p>-4.30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-0.000546" calcext:value-type="float">
            <text:p>-5.46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-0.000491" calcext:value-type="float">
            <text:p>-4.91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-0.000381" calcext:value-type="float">
            <text:p>-3.81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-0.00106" calcext:value-type="float">
            <text:p>-1.06E-00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-0.000654" calcext:value-type="float">
            <text:p>-6.54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0.000129" calcext:value-type="float">
            <text:p>1.29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-0.000924" calcext:value-type="float">
            <text:p>-9.24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-0.0026" calcext:value-type="float">
            <text:p>-2.60E-00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0.00256" calcext:value-type="float">
            <text:p>2.56E-00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0.000316" calcext:value-type="float">
            <text:p>3.16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-0.000391" calcext:value-type="float">
            <text:p>-3.91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0.0000799" calcext:value-type="float">
            <text:p>7.99E-005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-0.000229" calcext:value-type="float">
            <text:p>-2.29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-0.000101" calcext:value-type="float">
            <text:p>-1.01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0.000257" calcext:value-type="float">
            <text:p>2.57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-0.00114" calcext:value-type="float">
            <text:p>-1.14E-00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0.00109" calcext:value-type="float">
            <text:p>1.09E-00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-0.000367" calcext:value-type="float">
            <text:p>-3.67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0.0006" calcext:value-type="float">
            <text:p>6.00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0.000546" calcext:value-type="float">
            <text:p>5.46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-0.000356" calcext:value-type="float">
            <text:p>-3.56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0.00102" calcext:value-type="float">
            <text:p>1.02E-00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0.000197" calcext:value-type="float">
            <text:p>1.97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-0.000425" calcext:value-type="float">
            <text:p>-4.25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0.000166" calcext:value-type="float">
            <text:p>1.66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-0.00172" calcext:value-type="float">
            <text:p>-1.72E-00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-0.000523" calcext:value-type="float">
            <text:p>-5.23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-0.0018" calcext:value-type="float">
            <text:p>-1.80E-00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0.000871" calcext:value-type="float">
            <text:p>8.71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-0.000214" calcext:value-type="float">
            <text:p>-2.14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-0.00185" calcext:value-type="float">
            <text:p>-1.85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office:value-type="float" office:value="0.0128" calcext:value-type="float">
            <text:p>1.28E-002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0.000278" calcext:value-type="float">
            <text:p>2.78E-004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-0.0000512" calcext:value-type="float">
            <text:p>-5.12E-005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0.0000332" calcext:value-type="float">
            <text:p>3.32E-005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-0.000635" calcext:value-type="float">
            <text:p>-6.35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-0.000653" calcext:value-type="float">
            <text:p>-6.53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-0.000977" calcext:value-type="float">
            <text:p>-9.77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.000798" calcext:value-type="float">
            <text:p>7.98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0.000243" calcext:value-type="float">
            <text:p>2.43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-0.00109" calcext:value-type="float">
            <text:p>-1.09E-003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0.00112" calcext:value-type="float">
            <text:p>1.12E-003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-0.000766" calcext:value-type="float">
            <text:p>-7.66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0.000395" calcext:value-type="float">
            <text:p>3.95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0.000449" calcext:value-type="float">
            <text:p>4.49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-0.0000158" calcext:value-type="float">
            <text:p>-1.58E-005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0.00000246" calcext:value-type="float">
            <text:p>2.46E-006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0.000198" calcext:value-type="float">
            <text:p>1.98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0.000344" calcext:value-type="float">
            <text:p>3.44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0.0031" calcext:value-type="float">
            <text:p>3.10E-003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-0.000958" calcext:value-type="float">
            <text:p>-9.58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-0.000835" calcext:value-type="float">
            <text:p>-8.35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0.000414" calcext:value-type="float">
            <text:p>4.14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0.000483" calcext:value-type="float">
            <text:p>4.83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0.000556" calcext:value-type="float">
            <text:p>5.56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-0.000247" calcext:value-type="float">
            <text:p>-2.47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0.000111" calcext:value-type="float">
            <text:p>1.11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0.000781" calcext:value-type="float">
            <text:p>7.81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0.000594" calcext:value-type="float">
            <text:p>5.94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0.00000454" calcext:value-type="float">
            <text:p>4.54E-006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-0.0000076" calcext:value-type="float">
            <text:p>-7.60E-006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0.000366" calcext:value-type="float">
            <text:p>3.66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0.00022" calcext:value-type="float">
            <text:p>2.20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-0.000109" calcext:value-type="float">
            <text:p>-1.09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.000386" calcext:value-type="float">
            <text:p>3.86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-0.000508" calcext:value-type="float">
            <text:p>-5.08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-0.000913" calcext:value-type="float">
            <text:p>-9.13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-0.000394" calcext:value-type="float">
            <text:p>-3.94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-0.000401" calcext:value-type="float">
            <text:p>-4.01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-0.000638" calcext:value-type="float">
            <text:p>-6.38E-00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0.0000182" calcext:value-type="float">
            <text:p>1.82E-005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0.000278" calcext:value-type="float">
            <text:p>2.78E-00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float" office:value="0.0118" calcext:value-type="float">
            <text:p>1.18E-002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-0.00185" calcext:value-type="float">
            <text:p>-1.85E-003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-0.0000535" calcext:value-type="float">
            <text:p>-5.35E-005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-0.0000737" calcext:value-type="float">
            <text:p>-7.37E-005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-0.000584" calcext:value-type="float">
            <text:p>-5.84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.000745" calcext:value-type="float">
            <text:p>7.45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-0.000477" calcext:value-type="float">
            <text:p>-4.77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0.000874" calcext:value-type="float">
            <text:p>8.74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0.00199" calcext:value-type="float">
            <text:p>1.99E-003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-0.00175" calcext:value-type="float">
            <text:p>-1.75E-003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0.00153" calcext:value-type="float">
            <text:p>1.53E-003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-0.000714" calcext:value-type="float">
            <text:p>-7.14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0.000645" calcext:value-type="float">
            <text:p>6.45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-0.000275" calcext:value-type="float">
            <text:p>-2.75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-0.0000643" calcext:value-type="float">
            <text:p>-6.43E-005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0.000164" calcext:value-type="float">
            <text:p>1.64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-0.000355" calcext:value-type="float">
            <text:p>-3.55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-0.00087" calcext:value-type="float">
            <text:p>-8.70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0.00222" calcext:value-type="float">
            <text:p>2.22E-003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-0.000537" calcext:value-type="float">
            <text:p>-5.37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0.000379" calcext:value-type="float">
            <text:p>3.79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0.000637" calcext:value-type="float">
            <text:p>6.37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0.000168" calcext:value-type="float">
            <text:p>1.68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0.000569" calcext:value-type="float">
            <text:p>5.69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0.00046" calcext:value-type="float">
            <text:p>4.60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-0.000199" calcext:value-type="float">
            <text:p>-1.99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-0.0000468" calcext:value-type="float">
            <text:p>-4.68E-005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0.000698" calcext:value-type="float">
            <text:p>6.98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0.000226" calcext:value-type="float">
            <text:p>2.26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0.000179" calcext:value-type="float">
            <text:p>1.79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0.000256" calcext:value-type="float">
            <text:p>2.56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0.000766" calcext:value-type="float">
            <text:p>7.66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-0.000599" calcext:value-type="float">
            <text:p>-5.99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-0.000417" calcext:value-type="float">
            <text:p>-4.17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-0.00089" calcext:value-type="float">
            <text:p>-8.90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-0.000923" calcext:value-type="float">
            <text:p>-9.23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-0.000614" calcext:value-type="float">
            <text:p>-6.14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-0.000481" calcext:value-type="float">
            <text:p>-4.81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-0.000324" calcext:value-type="float">
            <text:p>-3.24E-004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-0.0000512" calcext:value-type="float">
            <text:p>-5.12E-005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-0.00185" calcext:value-type="float">
            <text:p>-1.85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office:value-type="float" office:value="0.0115" calcext:value-type="float">
            <text:p>1.15E-002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-0.00224" calcext:value-type="float">
            <text:p>-2.24E-003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0.000182" calcext:value-type="float">
            <text:p>1.82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-0.000714" calcext:value-type="float">
            <text:p>-7.14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-0.00205" calcext:value-type="float">
            <text:p>-2.05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.000554" calcext:value-type="float">
            <text:p>5.54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.000395" calcext:value-type="float">
            <text:p>3.95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-0.00269" calcext:value-type="float">
            <text:p>-2.69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0.00233" calcext:value-type="float">
            <text:p>2.33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-0.00162" calcext:value-type="float">
            <text:p>-1.62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0.00261" calcext:value-type="float">
            <text:p>2.61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.00014" calcext:value-type="float">
            <text:p>1.40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0.000688" calcext:value-type="float">
            <text:p>6.88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0.00041" calcext:value-type="float">
            <text:p>4.10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-0.000578" calcext:value-type="float">
            <text:p>-5.78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0.000389" calcext:value-type="float">
            <text:p>3.89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-0.000523" calcext:value-type="float">
            <text:p>-5.23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-0.000975" calcext:value-type="float">
            <text:p>-9.75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0.00337" calcext:value-type="float">
            <text:p>3.37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-0.000389" calcext:value-type="float">
            <text:p>-3.89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0.000215" calcext:value-type="float">
            <text:p>2.15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0.000979" calcext:value-type="float">
            <text:p>9.79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0.00111" calcext:value-type="float">
            <text:p>1.11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0.00103" calcext:value-type="float">
            <text:p>1.03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0.0000105" calcext:value-type="float">
            <text:p>1.05E-005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0.000085" calcext:value-type="float">
            <text:p>8.50E-005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0.000417" calcext:value-type="float">
            <text:p>4.17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0.00133" calcext:value-type="float">
            <text:p>1.33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0.000579" calcext:value-type="float">
            <text:p>5.79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0.000169" calcext:value-type="float">
            <text:p>1.69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-0.00101" calcext:value-type="float">
            <text:p>-1.01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-0.000409" calcext:value-type="float">
            <text:p>-4.09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-0.00122" calcext:value-type="float">
            <text:p>-1.22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-0.00116" calcext:value-type="float">
            <text:p>-1.16E-003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-0.000861" calcext:value-type="float">
            <text:p>-8.61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0.000427" calcext:value-type="float">
            <text:p>4.27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-0.000676" calcext:value-type="float">
            <text:p>-6.76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-0.000431" calcext:value-type="float">
            <text:p>-4.31E-004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0.0000332" calcext:value-type="float">
            <text:p>3.32E-005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-0.0000535" calcext:value-type="float">
            <text:p>-5.35E-005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-0.00224" calcext:value-type="float">
            <text:p>-2.24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float" office:value="0.0125" calcext:value-type="float">
            <text:p>1.25E-002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-0.00166" calcext:value-type="float">
            <text:p>-1.66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-0.00112" calcext:value-type="float">
            <text:p>-1.12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-0.000222" calcext:value-type="float">
            <text:p>-2.22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-0.000325" calcext:value-type="float">
            <text:p>-3.25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0.000617" calcext:value-type="float">
            <text:p>6.17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0.000422" calcext:value-type="float">
            <text:p>4.22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-0.00168" calcext:value-type="float">
            <text:p>-1.68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0.00311" calcext:value-type="float">
            <text:p>3.11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-0.00129" calcext:value-type="float">
            <text:p>-1.29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0.00173" calcext:value-type="float">
            <text:p>1.73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0.000526" calcext:value-type="float">
            <text:p>5.26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-0.0000584" calcext:value-type="float">
            <text:p>-5.84E-005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0.0000493" calcext:value-type="float">
            <text:p>4.93E-005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-0.000152" calcext:value-type="float">
            <text:p>-1.52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0.00045" calcext:value-type="float">
            <text:p>4.50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0.00025" calcext:value-type="float">
            <text:p>2.50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-0.000548" calcext:value-type="float">
            <text:p>-5.48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0.00393" calcext:value-type="float">
            <text:p>3.93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0.000592" calcext:value-type="float">
            <text:p>5.92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0.00075" calcext:value-type="float">
            <text:p>7.50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0.000968" calcext:value-type="float">
            <text:p>9.68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0.000635" calcext:value-type="float">
            <text:p>6.35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0.000384" calcext:value-type="float">
            <text:p>3.84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0.000339" calcext:value-type="float">
            <text:p>3.39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0.000856" calcext:value-type="float">
            <text:p>8.56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0.000366" calcext:value-type="float">
            <text:p>3.66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0.0013" calcext:value-type="float">
            <text:p>1.30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0.000119" calcext:value-type="float">
            <text:p>1.19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-0.00107" calcext:value-type="float">
            <text:p>-1.07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-0.0014" calcext:value-type="float">
            <text:p>-1.40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-0.000464" calcext:value-type="float">
            <text:p>-4.64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-0.0012" calcext:value-type="float">
            <text:p>-1.20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-0.00127" calcext:value-type="float">
            <text:p>-1.27E-003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0.000381" calcext:value-type="float">
            <text:p>3.81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-0.000138" calcext:value-type="float">
            <text:p>-1.38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-0.0000821" calcext:value-type="float">
            <text:p>-8.21E-005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-0.000635" calcext:value-type="float">
            <text:p>-6.35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-0.0000737" calcext:value-type="float">
            <text:p>-7.37E-005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0.000182" calcext:value-type="float">
            <text:p>1.82E-004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-0.00166" calcext:value-type="float">
            <text:p>-1.66E-00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office:value-type="float" office:value="0.013" calcext:value-type="float">
            <text:p>1.30E-002</text:p>
          </table:table-cell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3:07:52.138482858</meta:creation-date>
    <dc:date>2016-11-01T13:25:42.682095155</dc:date>
    <meta:editing-duration>PT17M50S</meta:editing-duration>
    <meta:editing-cycles>1</meta:editing-cycles>
    <meta:document-statistic meta:table-count="2" meta:cell-count="4800" meta:object-count="0"/>
    <meta:generator>LibreOffice/4.4.7.2$Linux_X86_64 LibreOffice_project/40m0$Build-2</meta:generator>
  </office:meta>
</office:document-meta>
</file>