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180000023627D8842AB85EA623.png" manifest:media-type="image/png"/>
  <manifest:file-entry manifest:full-path="Pictures/100002010000031C0000023C4DAD183FDD039775.png" manifest:media-type="image/png"/>
  <manifest:file-entry manifest:full-path="Pictures/1000020100000316000002366072A7255D5A9E20.png" manifest:media-type="image/png"/>
  <manifest:file-entry manifest:full-path="Pictures/100002010000031C0000023C8FCEFF467DC66C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What to do?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13.892cm" svg:height="9.982cm" svg:x="13.485cm" svg:y="7.938cm">
          <draw:image xlink:href="Pictures/100002010000031C0000023C8FCEFF467DC66CB6.png" xlink:type="simple" xlink:show="embed" xlink:actuate="onLoad">
            <text:p/>
          </draw:image>
        </draw:frame>
        <draw:frame draw:style-name="gr1" draw:text-style-name="P2" draw:layer="layout" svg:width="14.334cm" svg:height="10.3cm" svg:x="0.398cm" svg:y="7.62cm">
          <draw:image xlink:href="Pictures/100002010000031C0000023C4DAD183FDD03977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4.472cm" svg:height="10.342cm" svg:x="12.706cm" svg:y="7.366cm">
          <draw:image xlink:href="Pictures/10000201000003180000023627D8842AB85EA623.png" xlink:type="simple" xlink:show="embed" xlink:actuate="onLoad">
            <text:p/>
          </draw:image>
        </draw:frame>
        <draw:frame draw:style-name="gr1" draw:text-style-name="P2" draw:layer="layout" svg:width="13.202cm" svg:height="9.458cm" svg:x="0.254cm" svg:y="7.814cm">
          <draw:image xlink:href="Pictures/1000020100000316000002366072A7255D5A9E2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4T14:07:01.519388911</meta:creation-date>
    <dc:date>2017-09-04T14:26:09.603669813</dc:date>
    <meta:editing-duration>PT8M58S</meta:editing-duration>
    <meta:editing-cycles>1</meta:editing-cycles>
    <meta:document-statistic meta:object-count="33"/>
    <meta:generator>LibreOffice/5.1.6.2$Linux_X86_64 LibreOffice_project/10m0$Build-2</meta:generator>
  </office:meta>
</office:document-meta>
</file>